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van de overige leden</text:p>
        <text:section text:name="onderwerp_id1-2-1-3" text:style-name="onderwerp">
          <text:section text:name="al-groep_id1-2-1-3-1" text:style-name="handelingen_al-groep">
            <text:p text:style-name="handelingen_al">Aan de orde is <text:span text:style-name="nadrukvet">de beëdiging van de overige led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verzoek de Griffier om de namen voor te lezen van de leden tot de toelating van wie is besloten. Ik verzoek het lid van wie de naam wordt afgeroepen, op te staan en de eed dan wel de verklaring en belofte af te leggen, en in mijn richting te kijken. Ik verzoek u dit rustig te doen, zodat de fotografen dit mooie moment kunnen vastleggen. De overige leden kunnen blijven zitten. Zelf zal ik gaan staan.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Aartsen, Agema, Amhaouch, Van Ark, Baudet, Becker, Beertema, Bikker, Bisschop, Martin Bosma, Boswijk, Van Campen, Ceder, Inge van Dijk, Eerdmans, Ellian, Eppink, Fritsma, Geurts, Graus en Grinwis leggen in handen van de tijdelijk Voorzitter de bij wet voorgeschreven eed af,</text:p>
            <text:p text:style-name="handelingen_al-groep_bottom"/>
          </text:section>
          <text:section text:name="al-groep_id1-2-1-6-2" text:style-name="handelingen_al-groep">
            <text:p text:style-name="handelingen_al">en de leden Alkaya, Azarkan, Van Baarle, Beckerman, Belhaj, Bergkamp, Bouchallikh, Boucke, Boulakjar, Brekelmans, Bromet, Dassen, Tony van Dijck, Gijs van Dijk, Jasper van Dijk, El Yassini, Ellemeet, Ephraim, Erkens, Van Esch, Van Ginneken, De Graaf, Peter de Groot, Gündoğan, Den Haan, Van Haga en Hagen leggen in handen van de tijdelijk Voorzitter de bij wet voorgeschreven verklaring en belofte af.</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wil ik u van harte feliciteren met het lidmaatschap van de Tweede Kamer. Ik schors nu de vergadering voor de volgende beëdigin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an harte welkom allemaal, ook de gasten op de publieke tribune. Het is een mooie dag. Aan de orde is de beëdiging van de op 17 maart 2021 gekozen leden van de Tweede Kamer der Staten-Generaal. Ik heb voorafgaand aan de beëdiging van de eerste groep leden de verklaring en belofte afgelegd. Ik zal na het voorlezen van het formulier met de eden en de verklaringen en beloften de leden tot de toelating van wie is besloten, verzoeken de eed dan wel de verklaring en belofte af te leggen. De eed dan wel de verklaring en belofte mogen ook in de Friese taal worden afgelegd.</text:p>
              <text:p text:style-name="handelingen_al-groep_bottom"/>
            </text:section>
            <text:section text:name="al-groep_id1-2-1-9-2-2" text:style-name="handelingen_al-groep">
              <text:p text:style-name="handelingen_al">Ik verzoek nu de Griffier om het formulier met de eden en de verklaringen en beloften voor te lezen. De leden kunnen tijdens het voorlezen blijven zitten. Het woord is aan de Griffi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Griffier leest het formulier met de af te leggen eden en verklaringen en beloften voor.</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verzoek de Griffier om de namen voor te lezen van de leden tot de toelating van wie is besloten. Ik verzoek het lid van wie de naam wordt afgeroepen, op te staan en de eed dan wel de verklaring en belofte af te leggen, en in mijn richting te kijken. Ik verzoek u dit rustig te doen, zodat er mooie foto's van dit bijzondere moment kunnen worden vastgelegd. De overige leden kunnen blijven zitten. Ik zal zelf gaan staan. Het woord is aan de Griffier.</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Harbers, Pieter Heerma, Helder, Hoekstra, Jansen, Kaag, Kat, Keijzer, Kerseboom, Klaver, Knops, Kops, Kuik, Maatoug, Van Meenen, Van Meijeren, Van der Molen en Agnes Mulder leggen in handen van de tijdelijk Voorzitter de bij wet voorgeschreven eed af,</text:p>
            <text:p text:style-name="handelingen_al-groep_bottom"/>
          </text:section>
          <text:section text:name="al-groep_id1-2-1-12-2" text:style-name="handelingen_al-groep">
            <text:p text:style-name="handelingen_al">en de leden Hammelburg, Rudmer Heerema, Heinen, Hermans, Hijink, Van den Hil, De Hoop, Van Houwelingen, Idsinga, Jetten, Léon de Jong, Romke de Jong, Kamminga, Kathmann, Van Kent, Koekkoek, Koerhuis, De Kort, Kuiken, Kuzu, Kwint, Van der Laan, Van der Lee, Leijten, Madlener, Maeijer, Marijnissen, Markuszower, Michon-Derkzen, Minhas, Edgar Mulder en De Neef leggen in handen van de tijdelijk Voorzitter de bij wet voorgeschreven verklaring en belofte af.</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wil ik u van harte feliciteren met het lidmaatschap van de Tweede Kamer. Probeer er de komende momenten een beetje van te geniet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heet jullie allemaal van harte welkom, en een speciaal welkom aan de gasten op de publieke tribune. Aan de orde is de beëdiging van de op 17 maart 2021 gekozen leden van de Tweede Kamer der Staten-Generaal. Ik heb voorafgaand aan de beëdiging van de eerste groep leden de verklaring en belofte afgelegd. Ik zal na het voorlezen van het formulier met de eden en de verklaringen en beloften de leden tot de toelating van wie is besloten, verzoeken de eed dan wel de verklaring en belofte af te leggen. De eed dan wel de verklaring en belofte mogen ook in de Friese taal worden afgelegd.</text:p>
              <text:p text:style-name="handelingen_al-groep_bottom"/>
            </text:section>
            <text:section text:name="al-groep_id1-2-1-15-2-2" text:style-name="handelingen_al-groep">
              <text:p text:style-name="handelingen_al">Ik verzoek nu de Griffier om het formulier met de eden en de verklaringen en beloften voor te lezen. De leden kunnen tijdens het voorlezen blijven zitten. Het woord is aan de Griffi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Griffier leest het formulier met de af te leggen eden en verklaringen en beloften voor.</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verzoek de Griffier om de namen voor te lezen van de leden tot de toelating van wie is besloten. Ik verzoek het lid van wie de naam wordt afgeroepen, op te staan en de eed dan wel de verklaring en belofte af te leggen, en in mijn richting te kijken. Ik verzoek u dit zo rustig mogelijk te doen, zodat de fotografen mooie foto's van dit bijzondere moment kunnen nemen. Ik zal zelf gaan staan. Ik geef nu het woord aan de Griffier.</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leden Omtzigt, Palland, Paul, Peters, Ploumen, Pouw-Verweij, De Roon, Rutte, Schouten, Segers, Smolders, Van der Staaij, Stoffer, Van Strien, Tellegen, Vijlbrief, Werner, Westerveld en Wuite leggen in handen van de tijdelijk Voorzitter de bij wet voorgeschreven eed af,</text:p>
            <text:p text:style-name="handelingen_al-groep_bottom"/>
          </text:section>
          <text:section text:name="al-groep_id1-2-1-18-2" text:style-name="handelingen_al-groep">
            <text:p text:style-name="handelingen_al">en de leden Nijboer, Van Nispen, Ouwehand, Paternotte, Piri, Van der Plas, Van Raan, Raemakers, Rajkowski, Simons, Sjoerdsma, Smeets, Sneller, Snels, Teunissen, Thijssen, Tielen, Valstar, Vestering, Aukje de Vries, Wassenberg, Van Weerdenburg, Van der Werf, Van Weyenberg, Wiersma, Van Wijngaarden, Wilders, Van der Woude, Van 't Wout en Yeşilgöz-Zegerius leggen in handen van de tijdelijk Voorzitter de bij wet voorgeschreven verklaring en belofte af.</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wil ik jullie van harte feliciteren met het lidmaatschap van de Tweede Kamer. Veel succes! Ik zie jullie om 14.15 uur terug.</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3.48 uur tot 14.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3-3</meta:user-defined>
    <meta:user-defined meta:name="DC.title">Beëdiging van de overige led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5-11</meta:user-defined>
    <meta:user-defined meta:name="DCTERMS.W3CDTF/DCTERMS.issued">2021-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3-31</meta:user-defined>
    <meta:user-defined meta:name="OVERHEIDop.handelingenItemNummer">3</meta:user-defined>
    <meta:user-defined meta:name="OVERHEIDop.publicationIssue">63</meta:user-defined>
    <meta:user-defined meta:name="OVERHEIDop.publicationName">Handelingen</meta:user-defined>
    <meta:user-defined meta:name="OVERHEIDop.vergaderjaar">2020-2021</meta:user-defined>
    <meta:user-defined meta:name="OVERHEIDop.versieInformatie"/>
  </office:meta>
</office:document-meta>
</file>