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ëdiging tijdelijk Voorzitter</text:p>
        <text:section text:name="onderwerp_id1-2-1-3" text:style-name="onderwerp">
          <text:section text:name="al-groep_id1-2-1-3-1" text:style-name="handelingen_al-groep">
            <text:p text:style-name="handelingen_al">Aan de orde is <text:span text:style-name="nadrukvet">de beëdiging van de tijdelijk Voorzitter</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de op 17 maart 2021 gekozen leden van de Tweede Kamer der Staten-Generaal. Ik zal als eerste ten overstaan van de vergadering de verklaring en belofte afleggen. Daarna zal ik de leden tot de toelating van wie is besloten, verzoeken de eed dan wel de verklaring en belofte af te leggen. De eed dan wel de verklaring en belofte mogen ook in de Friese taal worden afgelegd. De beëdiging vindt plaats in drie groepen.</text:p>
              <text:p text:style-name="handelingen_al-groep_bottom"/>
            </text:section>
            <text:section text:name="al-groep_id1-2-1-5-2-2" text:style-name="handelingen_al-groep">
              <text:p text:style-name="handelingen_al">Ik verzoek nu de Griffier om het formulier met de eden en de verklaringen en beloften voor te lezen. De leden kunnen tijdens het voorlezen blijven zitten. Het woord is nu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Griffier leest het formulier met de af te leggen eden en verklaringen en beloften voor.</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lid Arib legt ten overstaan van de vergadering de bij wet voorgeschreven verklaring en belofte af.</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2</meta:user-defined>
    <meta:user-defined meta:name="DC.title">Beëdiging tijdelijk Voorzitt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3-31</meta:user-defined>
    <meta:user-defined meta:name="OVERHEIDop.handelingenItemNummer">2</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