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Ontwikkelingen rondom het coronavirus van 10 maart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van 10 maart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etten over de huidige voorraad coronavaccins sneller wegprikken (<text:a xlink:href="kst-25295-1040" xlink:type="simple">25295</text:a>, nr. <text:a xlink:href="kst-25295-1040" xlink:type="simple">10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Jetten (<text:a xlink:href="kst-25295-1040" xlink:type="simple">25295</text:a>, nr. <text:a xlink:href="kst-25295-1040" xlink:type="simple">1040</text:a>) is in die zin gewijzigd dat zij thans is ondertekend door de leden Jetten en Bergkamp,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p basis van de ECDC Nederland minder voorraad van coronavaccins heeft weggeprikt dan andere Europese landen;</text:p>
              <text:p text:style-name="bezwaarschrift_al">constaterende dat het een reële verwachting is dat de vaccinleveringen eerder toenemen dan afnemen;</text:p>
              <text:p text:style-name="bezwaarschrift_al">constaterende dat een eerste coronavaccinatie al gezondheidswinst kan opleveren omdat het in zeker mate bescherming biedt tegen ernstige klachten en sterfte;</text:p>
              <text:p text:style-name="bezwaarschrift_al">overwegende dat het sneller vaccineren van honderdduizenden mensen kan bijdragen aan minder druk op de zorg;</text:p>
              <text:p text:style-name="bezwaarschrift_al">verzoekt de regering de huidige voorraad coronavaccins sneller weg te prikken, waarbij rekening wordt gehouden met alle adviezen van de Gezondheidsraad,</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5295-1090" xlink:type="simple">1090</text:a>, was nr. 1040 (<text:a xlink:href="kst-25295-1090" xlink:type="simple">2529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Jetten/Bergkamp (<text:a xlink:href="kst-25295-1090" xlink:type="simple">25295</text:a>, nr. <text:a xlink:href="kst-25295-1090" xlink:type="simple">1090</text:a>, was nr. 104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50PLUS, Van Kooten-Arissen, DENK, D66, de ChristenUnie, de PVV en FVD voor deze gewijzigde motie hebben gestemd en de leden van de fracties van de VVD, de SGP en het CD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it debat en van de stemmingen. Ik dank de minister. Ik dank de Kamerleden, de stenografische dienst, de griffiers, de bodes en iedereen die dit debat op de een of andere manier heeft gevolgd. Ik zie jullie volgende week wanneer we afscheid nemen.</text:p>
            <text:p text:style-name="handelingen_al-groep_bottom"/>
          </text:section>
          <text:section text:name="al-groep_id1-2-1-8-2" text:style-name="handelingen_al-groep">
            <text:p text:style-name="handelingen_al">Dank jullie wel en wel thu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1-8</meta:user-defined>
    <meta:user-defined meta:name="DC.title">Stemming motie Ontwikkelingen rondom het coronavirus van 10 maart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5-06</meta:user-defined>
    <meta:user-defined meta:name="DCTERMS.W3CDTF/DCTERMS.issued">2021-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040</meta:user-defined>
    <meta:user-defined meta:name="OVERHEIDop.behandeldDossier">25295;1090</meta:user-defined>
    <meta:user-defined meta:name="DCTERMS.W3CDTF/OVERHEIDop.datumVergadering">2021-03-24</meta:user-defined>
    <meta:user-defined meta:name="OVERHEIDop.handelingenItemNummer">8</meta:user-defined>
    <meta:user-defined meta:name="OVERHEIDop.publicationIssue">61</meta:user-defined>
    <meta:user-defined meta:name="OVERHEIDop.publicationName">Handelingen</meta:user-defined>
    <meta:user-defined meta:name="OVERHEIDop.vergaderjaar">2020-2021</meta:user-defined>
    <meta:user-defined meta:name="OVERHEIDop.versieInformatie"/>
  </office:meta>
</office:document-meta>
</file>