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Ontwikkelingen rondom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ermans c.s. over pilots met testbewijzen voor binnensport, bioscopen, theaters en het bedrijfsleven (<text:a xlink:href="kst-25295-1066" xlink:type="simple">25295</text:a>, nr. <text:a xlink:href="kst-25295-1066" xlink:type="simple">1066</text:a>);</text:p>
              </text:list-item>
              <text:list-item text:style-override="id1-2-1-3-3-1-2">
                <text:number>-</text:number>
                <text:p text:style-name="handelingen_al">de motie-Wilders over vaccins die in reserve worden gehouden zo snel als mogelijk extra wegprikken (<text:a xlink:href="kst-25295-1067" xlink:type="simple">25295</text:a>, nr. <text:a xlink:href="kst-25295-1067" xlink:type="simple">1067</text:a>);</text:p>
              </text:list-item>
              <text:list-item text:style-override="id1-2-1-3-3-1-3">
                <text:number>-</text:number>
                <text:p text:style-name="handelingen_al">de motie-Wilders/Van Haga over de avondklok afschaffen, horeca en winkels openen en alle beperkingen in de buitenlucht beëindigen (<text:a xlink:href="kst-25295-1068" xlink:type="simple">25295</text:a>, nr. <text:a xlink:href="kst-25295-1068" xlink:type="simple">1068</text:a>);</text:p>
              </text:list-item>
              <text:list-item text:style-override="id1-2-1-3-3-1-4">
                <text:number>-</text:number>
                <text:p text:style-name="handelingen_al">de motie-Wilders/Van Haga over de terrassen in het paasweekend openen (<text:a xlink:href="kst-25295-1069" xlink:type="simple">25295</text:a>, nr. <text:a xlink:href="kst-25295-1069" xlink:type="simple">1069</text:a>);</text:p>
              </text:list-item>
              <text:list-item text:style-override="id1-2-1-3-3-1-5">
                <text:number>-</text:number>
                <text:p text:style-name="handelingen_al">de motie-Wilders over de Keukenhof openen (<text:a xlink:href="kst-25295-1070" xlink:type="simple">25295</text:a>, nr. <text:a xlink:href="kst-25295-1070" xlink:type="simple">1070</text:a>);</text:p>
              </text:list-item>
              <text:list-item text:style-override="id1-2-1-3-3-1-6">
                <text:number>-</text:number>
                <text:p text:style-name="handelingen_al">de motie-Van den Berg c.s. over praktijkonderzoek naar technische innovaties die de transmissie van het coronavirus in binnenruimtes verminderen (<text:a xlink:href="kst-25295-1071" xlink:type="simple">25295</text:a>, nr. <text:a xlink:href="kst-25295-1071" xlink:type="simple">1071</text:a>);</text:p>
              </text:list-item>
              <text:list-item text:style-override="id1-2-1-3-3-1-7">
                <text:number>-</text:number>
                <text:p text:style-name="handelingen_al">de motie-Bergkamp/Wilders over spoedadvies van de Gezondheidsraad over uitstel van een tweede prik (<text:a xlink:href="kst-25295-1072" xlink:type="simple">25295</text:a>, nr. <text:a xlink:href="kst-25295-1072" xlink:type="simple">1072</text:a>);</text:p>
              </text:list-item>
              <text:list-item text:style-override="id1-2-1-3-3-1-8">
                <text:number>-</text:number>
                <text:p text:style-name="handelingen_al">de motie-Kröger over uitspreken dat eerstvolgende versoepelingen ook de avondklok en het openen van het hoger onderwijs betreffen (<text:a xlink:href="kst-25295-1073" xlink:type="simple">25295</text:a>, nr. <text:a xlink:href="kst-25295-1073" xlink:type="simple">1073</text:a>);</text:p>
              </text:list-item>
              <text:list-item text:style-override="id1-2-1-3-3-1-9">
                <text:number>-</text:number>
                <text:p text:style-name="handelingen_al">de motie-Kröger over jongeren en volwassenen met een medisch risico in de vaccinatiestrategie voorrang verlenen (<text:a xlink:href="kst-25295-1074" xlink:type="simple">25295</text:a>, nr. <text:a xlink:href="kst-25295-1074" xlink:type="simple">1074</text:a>);</text:p>
              </text:list-item>
              <text:list-item text:style-override="id1-2-1-3-3-1-10">
                <text:number>-</text:number>
                <text:p text:style-name="handelingen_al">de motie-Marijnissen over de maatregelen zo inrichten dat deze bijdragen aan het verkleinen van sociaaleconomische gezondheidsverschillen (<text:a xlink:href="kst-25295-1075" xlink:type="simple">25295</text:a>, nr. <text:a xlink:href="kst-25295-1075" xlink:type="simple">1075</text:a>);</text:p>
              </text:list-item>
              <text:list-item text:style-override="id1-2-1-3-3-1-11">
                <text:number>-</text:number>
                <text:p text:style-name="handelingen_al">de motie-Marijnissen over uitvoering van de aangenomen motie Marijnissen/Asscher over een plan voor structurele waardering voor zorgverleners (<text:a xlink:href="kst-25295-1076" xlink:type="simple">25295</text:a>, nr. <text:a xlink:href="kst-25295-1076" xlink:type="simple">1076</text:a>);</text:p>
              </text:list-item>
              <text:list-item text:style-override="id1-2-1-3-3-1-12">
                <text:number>-</text:number>
                <text:p text:style-name="handelingen_al">de motie-Ploumen c.s. over voorwaarden aan loonsteun ten aanzien van het uitkeren van winsten en bonussen door multinationals in het buitenland (<text:a xlink:href="kst-25295-1077" xlink:type="simple">25295</text:a>, nr. <text:a xlink:href="kst-25295-1077" xlink:type="simple">1077</text:a>);</text:p>
              </text:list-item>
              <text:list-item text:style-override="id1-2-1-3-3-1-13">
                <text:number>-</text:number>
                <text:p text:style-name="handelingen_al">de motie-Dik-Faber/Bergkamp over aandacht voor versterkende maatregelen met betrekking tot persoonlijke weerstand en gezonde leefstijl van mensen (<text:a xlink:href="kst-25295-1078" xlink:type="simple">25295</text:a>, nr. <text:a xlink:href="kst-25295-1078" xlink:type="simple">1078</text:a>);</text:p>
              </text:list-item>
              <text:list-item text:style-override="id1-2-1-3-3-1-14">
                <text:number>-</text:number>
                <text:p text:style-name="handelingen_al">de motie-Van der Staaij/Van den Berg over bezien welke mogelijkheden er zijn voor gefaseerde of gedeeltelijke heropening van de horeca (<text:a xlink:href="kst-25295-1079" xlink:type="simple">25295</text:a>, nr. <text:a xlink:href="kst-25295-1079" xlink:type="simple">1079</text:a>);</text:p>
              </text:list-item>
              <text:list-item text:style-override="id1-2-1-3-3-1-15">
                <text:number>-</text:number>
                <text:p text:style-name="handelingen_al">de motie-Van der Staaij over bezien hoe naleving van de basisregels kan worden bevorderd (<text:a xlink:href="kst-25295-1080" xlink:type="simple">25295</text:a>, nr. <text:a xlink:href="kst-25295-1080" xlink:type="simple">1080</text:a>);</text:p>
              </text:list-item>
              <text:list-item text:style-override="id1-2-1-3-3-1-16">
                <text:number>-</text:number>
                <text:p text:style-name="handelingen_al">de motie-Azarkan over de avondklok per 31 maart 2021 afschaffen (<text:a xlink:href="kst-25295-1081" xlink:type="simple">25295</text:a>, nr. <text:a xlink:href="kst-25295-1081" xlink:type="simple">1081</text:a>);</text:p>
              </text:list-item>
              <text:list-item text:style-override="id1-2-1-3-3-1-17">
                <text:number>-</text:number>
                <text:p text:style-name="handelingen_al">de motie-Azarkan over onderzoeken hoe de horeca, musea, bioscopen, theaters en sportscholen veilig kunnen heropenen (<text:a xlink:href="kst-25295-1082" xlink:type="simple">25295</text:a>, nr. <text:a xlink:href="kst-25295-1082" xlink:type="simple">1082</text:a>);</text:p>
              </text:list-item>
              <text:list-item text:style-override="id1-2-1-3-3-1-18">
                <text:number>-</text:number>
                <text:p text:style-name="handelingen_al">de motie-Azarkan over de avondklok als losse parameter opnemen in de RIVM-modellen (<text:a xlink:href="kst-25295-1083" xlink:type="simple">25295</text:a>, nr. <text:a xlink:href="kst-25295-1083" xlink:type="simple">1083</text:a>);</text:p>
              </text:list-item>
              <text:list-item text:style-override="id1-2-1-3-3-1-19">
                <text:number>-</text:number>
                <text:p text:style-name="handelingen_al">de motie-Van Haga/Baudet over de avondklok onmiddellijk beëindigen (<text:a xlink:href="kst-25295-1084" xlink:type="simple">25295</text:a>, nr. <text:a xlink:href="kst-25295-1084" xlink:type="simple">1084</text:a>);</text:p>
              </text:list-item>
              <text:list-item text:style-override="id1-2-1-3-3-1-20">
                <text:number>-</text:number>
                <text:p text:style-name="handelingen_al">de motie-Van Haga/Baudet over weer volledig en fysiek onderwijs toestaan op het hbo en de universiteiten (<text:a xlink:href="kst-25295-1085" xlink:type="simple">25295</text:a>, nr. <text:a xlink:href="kst-25295-1085" xlink:type="simple">1085</text:a>);</text:p>
              </text:list-item>
              <text:list-item text:style-override="id1-2-1-3-3-1-21">
                <text:number>-</text:number>
                <text:p text:style-name="handelingen_al">de motie-Van Haga/Wilders over onderzoek naar het besmettingsrisico op terrassen (<text:a xlink:href="kst-25295-1086" xlink:type="simple">25295</text:a>, nr. <text:a xlink:href="kst-25295-1086" xlink:type="simple">1086</text:a>);</text:p>
              </text:list-item>
              <text:list-item text:style-override="id1-2-1-3-3-1-22">
                <text:number>-</text:number>
                <text:p text:style-name="handelingen_al">de motie-Van Haga/Wilders over de terrassen per 1 april 2021 openen (<text:a xlink:href="kst-25295-1087" xlink:type="simple">25295</text:a>, nr. <text:a xlink:href="kst-25295-1087" xlink:type="simple">1087</text:a>);</text:p>
              </text:list-item>
              <text:list-item text:style-override="id1-2-1-3-3-1-23">
                <text:number>-</text:number>
                <text:p text:style-name="handelingen_al">de motie-Van Haga over stoppen met het testen van kinderen tot en met 12 jaar (<text:a xlink:href="kst-25295-1088" xlink:type="simple">25295</text:a>, nr. <text:a xlink:href="kst-25295-1088" xlink:type="simple">1088</text:a>);</text:p>
              </text:list-item>
              <text:list-item text:style-override="id1-2-1-3-3-1-24">
                <text:number>-</text:number>
                <text:p text:style-name="handelingen_al">de motie-Van Kooten-Arissen/Azarkan over de richtlijnen omtrent het gebruik van mondneusmaskers in de zorg zodanig aanpassen dat FFP2 de norm wordt (<text:a xlink:href="kst-25295-1089" xlink:type="simple">25295</text:a>, nr. <text:a xlink:href="kst-25295-1089" xlink:type="simple">108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ermans c.s. (<text:a xlink:href="kst-25295-1066" xlink:type="simple">25295</text:a>, nr. <text:a xlink:href="kst-25295-1066" xlink:type="simple">106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50PLUS, Van Kooten-Arissen, D66, de VVD, het CDA en de ChristenUnie voor deze motie hebben gestemd en de leden van de fracties van DENK, de SGP, de PVV e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ilders (<text:a xlink:href="kst-25295-1067" xlink:type="simple">25295</text:a>, nr. <text:a xlink:href="kst-25295-1067" xlink:type="simple">106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NK, de PVV en FVD voor deze motie hebben gestemd en de leden van de fracties van de SP, de PvdA, GroenLinks, de PvdD, 50PLUS, Van Kooten-Arissen, D66, de VVD, de SGP, het CDA en de ChristenUnie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ilders/Van Haga (<text:a xlink:href="kst-25295-1068" xlink:type="simple">25295</text:a>, nr. <text:a xlink:href="kst-25295-1068" xlink:type="simple">106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NK, de PVV en FVD voor deze motie hebben gestemd en de leden van de fracties van de SP, de PvdA, GroenLinks, de PvdD, 50PLUS, Van Kooten-Arissen, D66, de VVD, de SGP, het CDA en de ChristenUnie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ilders/Van Haga (<text:a xlink:href="kst-25295-1069" xlink:type="simple">25295</text:a>, nr. <text:a xlink:href="kst-25295-1069" xlink:type="simple">106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NK, de SGP, de PVV en FVD voor deze motie hebben gestemd en de leden van de fracties van de SP, de PvdA, GroenLinks, de PvdD, 50PLUS, Van Kooten-Arissen, D66, de VVD, het CDA en de ChristenUnie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ilders (<text:a xlink:href="kst-25295-1070" xlink:type="simple">25295</text:a>, nr. <text:a xlink:href="kst-25295-1070" xlink:type="simple">107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GP, de PVV en FVD voor deze motie hebben gestemd en de leden van de fracties van de SP, de PvdA, GroenLinks, de PvdD, 50PLUS, Van Kooten-Arissen, DENK, D66, de VVD, het CDA en de ChristenUnie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n Berg c.s. (<text:a xlink:href="kst-25295-1071" xlink:type="simple">25295</text:a>, nr. <text:a xlink:href="kst-25295-1071" xlink:type="simple">107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50PLUS, Van Kooten-Arissen, DENK, D66, de VVD, de SGP, het CDA, de ChristenUnie, de PVV en FVD voor deze motie hebben gestemd,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ergkamp/Wilders (<text:a xlink:href="kst-25295-1072" xlink:type="simple">25295</text:a>, nr. <text:a xlink:href="kst-25295-1072" xlink:type="simple">107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50PLUS, Van Kooten-Arissen, DENK, D66, de VVD, de SGP, het CDA, de ChristenUnie, de PVV en FVD voor deze motie hebben gestemd,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röger (<text:a xlink:href="kst-25295-1073" xlink:type="simple">25295</text:a>, nr. <text:a xlink:href="kst-25295-1073" xlink:type="simple">1073</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de PvdD, 50PLUS, Van Kooten-Arissen, DENK, D66, de SGP, de ChristenUnie, de PVV en FVD voor deze motie hebben gestemd en de leden van de fracties van de PvdA, de VVD en het CDA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röger (<text:a xlink:href="kst-25295-1074" xlink:type="simple">25295</text:a>, nr. <text:a xlink:href="kst-25295-1074" xlink:type="simple">1074</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50PLUS, Van Kooten-Arissen, DENK, D66, de VVD, de SGP, het CDA, de ChristenUnie, de PVV en FVD voor deze motie hebben gestemd,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Marijnissen (<text:a xlink:href="kst-25295-1075" xlink:type="simple">25295</text:a>, nr. <text:a xlink:href="kst-25295-1075" xlink:type="simple">1075</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50PLUS, Van Kooten-Arissen, DENK, D66, de SGP, de ChristenUnie en de PVV voor deze motie hebben gestemd en de leden van de fracties van de VVD, het CDA en FVD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Mevrouw Kröger.</text:p>
            <text:p text:style-name="handelingen_al-groep_bottom"/>
          </text:section>
          <text:p text:style-name="handelingen_tekst_bottom"/>
        </text:section>
        <text:section text:name="spreekbeurt_id1-2-1-26">
          <text:p><text:span text:style-name="voorvoegsels">Mevrouw</text:span> <text:span text:style-name="naam"><text:span text:style-name="achternaam">Kröger</text:span></text:span> (<text:span text:style-name="politiek">GroenLinks</text:span>):</text:p>
          <text:section text:name="tekst_id1-2-1-26-2" text:style-name="handelingen_tekst">
            <text:section text:name="al-groep_id1-2-1-26-2-1" text:style-name="handelingen_al-groep">
              <text:p text:style-name="handelingen_al">Voorzitter. Over de vorige motie van mijn hand, die is aangenomen, zou ik heel graag binnen een week een brief van het kabinet ontvangen waarin staat hoe deze motie wordt uitgevoer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t is de motie op stuk nr. 1074. Ik stel voor het stenogram van dit deel van de vergadering door te geleiden naar het kabinet.</text:p>
              <text:p text:style-name="handelingen_al-groep_bottom"/>
            </text:section>
            <text:section text:name="al-groep_id1-2-1-27-2-2" text:style-name="handelingen_al-groep">
              <text:p text:style-name="handelingen_al">Mevrouw Marijniss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Marijnissen</text:span></text:span> (<text:span text:style-name="politiek">SP</text:span>):</text:p>
          <text:section text:name="tekst_id1-2-1-28-2" text:style-name="handelingen_tekst">
            <text:section text:name="al-groep_id1-2-1-28-2-1" text:style-name="handelingen_al-groep">
              <text:p text:style-name="handelingen_al">Dank u wel. Mijn motie is aangenomen, maar werd door het kabinet ontraden. Ik ontvang dus graag een brief over hoe het kabinet denkt de motie toch uit te gaan voer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 stel ik voor het stenogram van dit deel van de vergadering door te geleiden naar het kabinet.</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Marijnissen (<text:a xlink:href="kst-25295-1076" xlink:type="simple">25295</text:a>, nr. <text:a xlink:href="kst-25295-1076" xlink:type="simple">1076</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GroenLinks, de PvdD, 50PLUS, Van Kooten-Arissen, DENK, de SGP, de ChristenUnie, de PVV en FVD voor deze motie hebben gestemd en de leden van de fracties van D66, de VVD en het CDA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Mevrouw Marijnissen.</text:p>
            <text:p text:style-name="handelingen_al-groep_bottom"/>
          </text:section>
          <text:p text:style-name="handelingen_tekst_bottom"/>
        </text:section>
        <text:section text:name="spreekbeurt_id1-2-1-33">
          <text:p><text:span text:style-name="voorvoegsels">Mevrouw</text:span> <text:span text:style-name="naam"><text:span text:style-name="achternaam">Marijnissen</text:span></text:span> (<text:span text:style-name="politiek">SP</text:span>):</text:p>
          <text:section text:name="tekst_id1-2-1-33-2" text:style-name="handelingen_tekst">
            <text:section text:name="al-groep_id1-2-1-33-2-1" text:style-name="handelingen_al-groep">
              <text:p text:style-name="handelingen_al">Sorry, voorzitter. Hiervoor geldt hetzelfde. Deze motie werd ook ontraden door het kabinet, maar is aangenomen door de Kamer. Ik ontvang dus graag een brief over hoe het kabinet de motie uitvoer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Ploumen c.s. (<text:a xlink:href="kst-25295-1077" xlink:type="simple">25295</text:a>, nr. <text:a xlink:href="kst-25295-1077" xlink:type="simple">1077</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A, GroenLinks, de PvdD, 50PLUS, Van Kooten-Arissen, DENK, de SGP, de ChristenUnie en de PVV voor deze motie hebben gestemd en de leden van de fracties van D66, de VVD, het CDA en FVD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Mevrouw Kuiken.</text:p>
            <text:p text:style-name="handelingen_al-groep_bottom"/>
          </text:section>
          <text:p text:style-name="handelingen_tekst_bottom"/>
        </text:section>
        <text:section text:name="spreekbeurt_id1-2-1-38">
          <text:p><text:span text:style-name="voorvoegsels">Mevrouw</text:span> <text:span text:style-name="naam"><text:span text:style-name="achternaam">Kuiken</text:span></text:span> (<text:span text:style-name="politiek">PvdA</text:span>):</text:p>
          <text:section text:name="tekst_id1-2-1-38-2" text:style-name="handelingen_tekst">
            <text:section text:name="al-groep_id1-2-1-38-2-1" text:style-name="handelingen_al-groep">
              <text:p text:style-name="handelingen_al">U bent nog bezig, maar het hoort er allemaal bij. Ik wil graag in dezelfde brief ook hier een reactie op krijgen, omdat deze motie ook was ontraden. 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Dik-Faber/Bergkamp (<text:a xlink:href="kst-25295-1078" xlink:type="simple">25295</text:a>, nr. <text:a xlink:href="kst-25295-1078" xlink:type="simple">1078</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A, GroenLinks, de PvdD, 50PLUS, Van Kooten-Arissen, DENK, D66, de VVD, de SGP, het CDA, de ChristenUnie, de PVV en FVD voor deze motie hebben gestemd,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der Staaij/Van den Berg (<text:a xlink:href="kst-25295-1079" xlink:type="simple">25295</text:a>, nr. <text:a xlink:href="kst-25295-1079" xlink:type="simple">1079</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de PvdA, GroenLinks, de PvdD, 50PLUS, Van Kooten-Arissen, DENK, D66, de VVD, de SGP, het CDA, de ChristenUnie, de PVV en FVD voor deze motie hebben gestemd,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Van der Staaij (<text:a xlink:href="kst-25295-1080" xlink:type="simple">25295</text:a>, nr. <text:a xlink:href="kst-25295-1080" xlink:type="simple">1080</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de PvdA, GroenLinks, de PvdD, 50PLUS, Van Kooten-Arissen, DENK, D66, de VVD, de SGP, het CDA, de ChristenUnie en de PVV voor deze motie hebben gestemd en de leden van de fractie van FVD ertegen, zodat zij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Azarkan (<text:a xlink:href="kst-25295-1081" xlink:type="simple">25295</text:a>, nr. <text:a xlink:href="kst-25295-1081" xlink:type="simple">1081</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PvdD, Van Kooten-Arissen, DENK, de SGP, de PVV en FVD voor deze motie hebben gestemd en de leden van de fracties van de SP, de PvdA, GroenLinks, 50PLUS, D66, de VVD, het CDA en de ChristenUnie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Azarkan (<text:a xlink:href="kst-25295-1082" xlink:type="simple">25295</text:a>, nr. <text:a xlink:href="kst-25295-1082" xlink:type="simple">1082</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de PvdA, GroenLinks, de PvdD, 50PLUS, Van Kooten-Arissen, DENK, de SGP, de PVV en FVD voor deze motie hebben gestemd en de leden van de fracties van D66, de VVD, het CDA en de ChristenUnie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Azarkan (<text:a xlink:href="kst-25295-1083" xlink:type="simple">25295</text:a>, nr. <text:a xlink:href="kst-25295-1083" xlink:type="simple">1083</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de PvdA, GroenLinks, de PvdD, 50PLUS, Van Kooten-Arissen, DENK, de SGP, de PVV en FVD voor deze motie hebben gestemd en de leden van de fracties van D66, de VVD, het CDA en de ChristenUnie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Van Haga/Baudet (<text:a xlink:href="kst-25295-1084" xlink:type="simple">25295</text:a>, nr. <text:a xlink:href="kst-25295-1084" xlink:type="simple">1084</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PvdD, Van Kooten-Arissen, DENK, de SGP, de PVV en FVD voor deze motie hebben gestemd en de leden van de fracties van de SP, de PvdA, GroenLinks, 50PLUS, D66, de VVD, het CDA en de ChristenUnie ertegen, zodat zij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Van Haga/Baudet (<text:a xlink:href="kst-25295-1085" xlink:type="simple">25295</text:a>, nr. <text:a xlink:href="kst-25295-1085" xlink:type="simple">1085</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GP, de PVV en FVD voor deze motie hebben gestemd en de leden van de fracties van de SP, de PvdA, GroenLinks, de PvdD, 50PLUS, Van Kooten-Arissen, DENK, D66, de VVD, het CDA en de ChristenUnie ertegen, zodat zij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Van Haga/Wilders (<text:a xlink:href="kst-25295-1086" xlink:type="simple">25295</text:a>, nr. <text:a xlink:href="kst-25295-1086" xlink:type="simple">1086</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de PvdA, GroenLinks, de PvdD, 50PLUS, Van Kooten-Arissen, DENK, de SGP, de PVV en FVD voor deze motie hebben gestemd en de leden van de fracties van D66, de VVD, het CDA en de ChristenUnie ertegen, zodat zij is verworp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Van Haga/Wilders (<text:a xlink:href="kst-25295-1087" xlink:type="simple">25295</text:a>, nr. <text:a xlink:href="kst-25295-1087" xlink:type="simple">1087</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NK, de SGP, de PVV en FVD voor deze motie hebben gestemd en de leden van de fracties van de SP, de PvdA, GroenLinks, de PvdD, 50PLUS, Van Kooten-Arissen, D66, de VVD, het CDA en de ChristenUnie ertegen, zodat zij is verworp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Van Haga (<text:a xlink:href="kst-25295-1088" xlink:type="simple">25295</text:a>, nr. <text:a xlink:href="kst-25295-1088" xlink:type="simple">1088</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GP, de PVV en FVD voor deze motie hebben gestemd en de leden van de fracties van de SP, de PvdA, GroenLinks, de PvdD, 50PLUS, Van Kooten-Arissen, DENK, D66, de VVD, het CDA en de ChristenUnie ertegen, zodat zij is verworp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Van Kooten-Arissen/Azarkan (<text:a xlink:href="kst-25295-1089" xlink:type="simple">25295</text:a>, nr. <text:a xlink:href="kst-25295-1089" xlink:type="simple">1089</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de PvdA, GroenLinks, de PvdD, 50PLUS, Van Kooten-Arissen, DENK, de SGP, de PVV en FVD voor deze motie hebben gestemd en de leden van de fracties van D66, de VVD, het CDA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1-7</meta:user-defined>
    <meta:user-defined meta:name="DC.title">Stemmingen moties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5-06</meta:user-defined>
    <meta:user-defined meta:name="DCTERMS.W3CDTF/DCTERMS.issued">2021-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066</meta:user-defined>
    <meta:user-defined meta:name="OVERHEIDop.behandeldDossier">25295;1067</meta:user-defined>
    <meta:user-defined meta:name="OVERHEIDop.behandeldDossier">25295;1068</meta:user-defined>
    <meta:user-defined meta:name="OVERHEIDop.behandeldDossier">25295;1069</meta:user-defined>
    <meta:user-defined meta:name="OVERHEIDop.behandeldDossier">25295;1070</meta:user-defined>
    <meta:user-defined meta:name="OVERHEIDop.behandeldDossier">25295;1071</meta:user-defined>
    <meta:user-defined meta:name="OVERHEIDop.behandeldDossier">25295;1072</meta:user-defined>
    <meta:user-defined meta:name="OVERHEIDop.behandeldDossier">25295;1073</meta:user-defined>
    <meta:user-defined meta:name="OVERHEIDop.behandeldDossier">25295;1074</meta:user-defined>
    <meta:user-defined meta:name="OVERHEIDop.behandeldDossier">25295;1075</meta:user-defined>
    <meta:user-defined meta:name="OVERHEIDop.behandeldDossier">25295;1076</meta:user-defined>
    <meta:user-defined meta:name="OVERHEIDop.behandeldDossier">25295;1077</meta:user-defined>
    <meta:user-defined meta:name="OVERHEIDop.behandeldDossier">25295;1078</meta:user-defined>
    <meta:user-defined meta:name="OVERHEIDop.behandeldDossier">25295;1079</meta:user-defined>
    <meta:user-defined meta:name="OVERHEIDop.behandeldDossier">25295;1080</meta:user-defined>
    <meta:user-defined meta:name="OVERHEIDop.behandeldDossier">25295;1081</meta:user-defined>
    <meta:user-defined meta:name="OVERHEIDop.behandeldDossier">25295;1082</meta:user-defined>
    <meta:user-defined meta:name="OVERHEIDop.behandeldDossier">25295;1083</meta:user-defined>
    <meta:user-defined meta:name="OVERHEIDop.behandeldDossier">25295;1084</meta:user-defined>
    <meta:user-defined meta:name="OVERHEIDop.behandeldDossier">25295;1085</meta:user-defined>
    <meta:user-defined meta:name="OVERHEIDop.behandeldDossier">25295;1086</meta:user-defined>
    <meta:user-defined meta:name="OVERHEIDop.behandeldDossier">25295;1087</meta:user-defined>
    <meta:user-defined meta:name="OVERHEIDop.behandeldDossier">25295;1088</meta:user-defined>
    <meta:user-defined meta:name="OVERHEIDop.behandeldDossier">25295;1089</meta:user-defined>
    <meta:user-defined meta:name="DCTERMS.W3CDTF/OVERHEIDop.datumVergadering">2021-03-24</meta:user-defined>
    <meta:user-defined meta:name="OVERHEIDop.handelingenItemNummer">7</meta:user-defined>
    <meta:user-defined meta:name="OVERHEIDop.publicationIssue">61</meta:user-defined>
    <meta:user-defined meta:name="OVERHEIDop.publicationName">Handelingen</meta:user-defined>
    <meta:user-defined meta:name="OVERHEIDop.vergaderjaar">2020-2021</meta:user-defined>
    <meta:user-defined meta:name="OVERHEIDop.versieInformatie"/>
  </office:meta>
</office:document-meta>
</file>