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uropese top van 25 en 26 maart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debat over de Europese top van 25 en 26 maar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jik c.s. over inzicht in de bilaterale besprekingen met Rusland in de werkgroep Energie (<text:a xlink:href="kst-21501-20-1649" xlink:type="simple">21501-20</text:a>, nr. <text:a xlink:href="kst-21501-20-1649" xlink:type="simple">1649</text:a>);</text:p>
              </text:list-item>
              <text:list-item text:style-override="id1-2-1-3-3-1-2">
                <text:number>-</text:number>
                <text:p text:style-name="handelingen_al">de motie-Kuiken c.s. over een veroordeling door de Europese Raad van de mensenrechtensituatie in Turkije (<text:a xlink:href="kst-21501-20-1650" xlink:type="simple">21501-20</text:a>, nr. <text:a xlink:href="kst-21501-20-1650" xlink:type="simple">1650</text:a>);</text:p>
              </text:list-item>
              <text:list-item text:style-override="id1-2-1-3-3-1-3">
                <text:number>-</text:number>
                <text:p text:style-name="handelingen_al">de motie-Paternotte/Kuik over de Europese Commissie vragen het rechtsstatelijkheidsmechanisme in werking te doen treden (<text:a xlink:href="kst-21501-20-1651" xlink:type="simple">21501-20</text:a>, nr. <text:a xlink:href="kst-21501-20-1651" xlink:type="simple">1651</text:a>);</text:p>
              </text:list-item>
              <text:list-item text:style-override="id1-2-1-3-3-1-4">
                <text:number>-</text:number>
                <text:p text:style-name="handelingen_al">de motie-Paternotte c.s. over een digitale dienstenbelasting (<text:a xlink:href="kst-21501-20-1652" xlink:type="simple">21501-20</text:a>, nr. <text:a xlink:href="kst-21501-20-1652" xlink:type="simple">1652</text:a>);</text:p>
              </text:list-item>
              <text:list-item text:style-override="id1-2-1-3-3-1-5">
                <text:number>-</text:number>
                <text:p text:style-name="handelingen_al">de motie-Paternotte over het voorstel voor covidstatusbewijzen (<text:a xlink:href="kst-21501-20-1653" xlink:type="simple">21501-20</text:a>, nr. <text:a xlink:href="kst-21501-20-1653" xlink:type="simple">1653</text:a>);</text:p>
              </text:list-item>
              <text:list-item text:style-override="id1-2-1-3-3-1-6">
                <text:number>-</text:number>
                <text:p text:style-name="handelingen_al">de motie-Bisschop over terughoudendheid jegens voorstellen inzake een Gezondheidsunie (<text:a xlink:href="kst-21501-20-1654" xlink:type="simple">21501-20</text:a>, nr. <text:a xlink:href="kst-21501-20-1654" xlink:type="simple">1654</text:a>);</text:p>
              </text:list-item>
              <text:list-item text:style-override="id1-2-1-3-3-1-7">
                <text:number>-</text:number>
                <text:p text:style-name="handelingen_al">de motie-Kuik/Sjoerdsma over een onderzoek naar strijdigheid met het VN-genocideverdrag inzake de behandeling van Oeigoeren (<text:a xlink:href="kst-21501-20-1655" xlink:type="simple">21501-20</text:a>, nr. <text:a xlink:href="kst-21501-20-1655" xlink:type="simple">1655</text:a>);</text:p>
              </text:list-item>
              <text:list-item text:style-override="id1-2-1-3-3-1-8">
                <text:number>-</text:number>
                <text:p text:style-name="handelingen_al">de motie-Voordewind c.s. over pas instemmen met het EU-China-investeringsverdrag als de vier ontbrekende ILO-conventies geratificeerd en geïmplementeerd worden (<text:a xlink:href="kst-21501-20-1656" xlink:type="simple">21501-20</text:a>, nr. <text:a xlink:href="kst-21501-20-1656" xlink:type="simple">1656</text:a>);</text:p>
              </text:list-item>
              <text:list-item text:style-override="id1-2-1-3-3-1-9">
                <text:number>-</text:number>
                <text:p text:style-name="handelingen_al">de motie-Voordewind over alleen instemmen met een Digital Green Certificate als dit geen onderscheid maakt tussen vaccinatie, testen of eerder doorgemaakte covidziekte (<text:a xlink:href="kst-21501-20-1657" xlink:type="simple">21501-20</text:a>, nr. <text:a xlink:href="kst-21501-20-1657" xlink:type="simple">1657</text:a>);</text:p>
              </text:list-item>
              <text:list-item text:style-override="id1-2-1-3-3-1-10">
                <text:number>-</text:number>
                <text:p text:style-name="handelingen_al">de motie-Leijten/Bosman over zorgvuldigheid met menselijke maat en privacy bij datadelen (<text:a xlink:href="kst-21501-20-1658" xlink:type="simple">21501-20</text:a>, nr. <text:a xlink:href="kst-21501-20-1658" xlink:type="simple">1658</text:a>);</text:p>
              </text:list-item>
              <text:list-item text:style-override="id1-2-1-3-3-1-11">
                <text:number>-</text:number>
                <text:p text:style-name="handelingen_al">de motie-Leijten over een evaluatie van de wijze van inkoop van covidvaccins voor de EU-lidstaten (<text:a xlink:href="kst-21501-20-1659" xlink:type="simple">21501-20</text:a>, nr. <text:a xlink:href="kst-21501-20-1659" xlink:type="simple">16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oordewind c.s. (21501-20, nr. 1656) is in die zin gewijzigd dat zij thans is ondertekend door de leden Voordewind, Kuik, Sjoerdsma, Kuiken, Van Ojik, Leijten, Bisschop en Sazias.</text:p>
              <text:p text:style-name="handelingen_al-groep_bottom"/>
            </text:section>
            <text:section text:name="al-groep_id1-2-1-5-2-2" text:style-name="handelingen_al-groep">
              <text:p text:style-name="handelingen_al">Zij krijgt nr. <text:a xlink:href="kst-21501-20-1660" xlink:type="simple">1660</text:a>, was nr. 1656 (<text:a xlink:href="kst-21501-20-1660" xlink:type="simple">21501-2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Ojik c.s. (<text:a xlink:href="kst-21501-20-1649" xlink:type="simple">21501-20</text:a>, nr. <text:a xlink:href="kst-21501-20-1649" xlink:type="simple">164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D66, de VVD, de SGP, het CDA en de ChristenUnie voor deze motie hebben gestemd en de leden van de fracties van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iken c.s. (<text:a xlink:href="kst-21501-20-1650" xlink:type="simple">21501-20</text:a>, nr. <text:a xlink:href="kst-21501-20-1650" xlink:type="simple">165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66, de VVD, de SGP, het CDA, de ChristenUnie en de PVV voor deze motie hebben gestemd en de leden van de fracties van DENK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Kuik (<text:a xlink:href="kst-21501-20-1651" xlink:type="simple">21501-20</text:a>, nr. <text:a xlink:href="kst-21501-20-1651" xlink:type="simple">165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ENK, D66, de VVD, het CDA en de ChristenUnie voor deze motie hebben gestemd en de leden van de fracties van de SGP,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ternotte c.s. (<text:a xlink:href="kst-21501-20-1652" xlink:type="simple">21501-20</text:a>, nr. <text:a xlink:href="kst-21501-20-1652" xlink:type="simple">165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Van Kooten-Arissen, DENK, D66, de VVD, het CDA en de ChristenUnie voor deze motie hebben gestemd en de leden van de fracties van de SGP,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Bergkamp, gaat uw gang.</text:p>
            <text:p text:style-name="handelingen_al-groep_bottom"/>
          </text:section>
          <text:p text:style-name="handelingen_tekst_bottom"/>
        </text:section>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Dank u wel, voorzitter. Nu de motie-Paternotte c.s. is aangenomen, willen wij graag binnen twee weken een brief van het kabinet waarin het aangeeft hoe het zich hiervoor Europees gaat inzet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aternotte (<text:a xlink:href="kst-21501-20-1653" xlink:type="simple">21501-20</text:a>, nr. <text:a xlink:href="kst-21501-20-1653" xlink:type="simple">165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50PLUS en D66 voor deze motie hebben gestemd en de leden van de fracties van de SP, de PvdD, Van Kooten-Arissen, DENK, de VVD, de SGP, het CDA, de ChristenUnie, de PVV en FVD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21501-20-1654" xlink:type="simple">21501-20</text:a>, nr. <text:a xlink:href="kst-21501-20-1654" xlink:type="simple">165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Van Kooten-Arissen, DENK, de SGP, de ChristenUnie, de PVV en FVD voor deze motie hebben gestemd en de leden van de fracties van de PvdA, GroenLinks, 50PLUS, D66,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uik/Sjoerdsma (<text:a xlink:href="kst-21501-20-1655" xlink:type="simple">21501-20</text:a>, nr. <text:a xlink:href="kst-21501-20-1655" xlink:type="simple">165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DENK, D66, de SGP, het CDA en de ChristenUnie voor deze motie hebben gestemd en de leden van de fracties van de VVD,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oordewind c.s. (<text:a xlink:href="kst-21501-20-1660" xlink:type="simple">21501-20</text:a>, nr. <text:a xlink:href="kst-21501-20-1660" xlink:type="simple">1660</text:a>, was nr. 1656).</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D66, de SGP, het CDA, de ChristenUnie en FVD voor deze gewijzigde motie hebben gestemd en de leden van de fracties van de VVD e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oordewind (<text:a xlink:href="kst-21501-20-1657" xlink:type="simple">21501-20</text:a>, nr. <text:a xlink:href="kst-21501-20-1657" xlink:type="simple">165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het CDA, de ChristenUnie en FVD voor deze motie hebben gestemd en de leden van de fracties van 50PLUS, Van Kooten-Arissen, D66, de VVD, de SGP en de PVV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Leijten/Bosman (<text:a xlink:href="kst-21501-20-1658" xlink:type="simple">21501-20</text:a>, nr. <text:a xlink:href="kst-21501-20-1658" xlink:type="simple">165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Leijten (<text:a xlink:href="kst-21501-20-1659" xlink:type="simple">21501-20</text:a>, nr. <text:a xlink:href="kst-21501-20-1659" xlink:type="simple">165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50PLUS, Van Kooten-Arissen, DENK, de SGP, de ChristenUnie, de PVV en FVD voor deze motie hebben gestemd en de leden van de fracties van D66, de VVD e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6</meta:user-defined>
    <meta:user-defined meta:name="DC.title">Stemmingen moties Europese top van 25 en 26 maar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49</meta:user-defined>
    <meta:user-defined meta:name="OVERHEIDop.behandeldDossier">21501-20;1650</meta:user-defined>
    <meta:user-defined meta:name="OVERHEIDop.behandeldDossier">21501-20;1651</meta:user-defined>
    <meta:user-defined meta:name="OVERHEIDop.behandeldDossier">21501-20;1652</meta:user-defined>
    <meta:user-defined meta:name="OVERHEIDop.behandeldDossier">21501-20;1653</meta:user-defined>
    <meta:user-defined meta:name="OVERHEIDop.behandeldDossier">21501-20;1654</meta:user-defined>
    <meta:user-defined meta:name="OVERHEIDop.behandeldDossier">21501-20;1655</meta:user-defined>
    <meta:user-defined meta:name="OVERHEIDop.behandeldDossier">21501-20;1656</meta:user-defined>
    <meta:user-defined meta:name="OVERHEIDop.behandeldDossier">21501-20;1657</meta:user-defined>
    <meta:user-defined meta:name="OVERHEIDop.behandeldDossier">21501-20;1658</meta:user-defined>
    <meta:user-defined meta:name="OVERHEIDop.behandeldDossier">21501-20;1659</meta:user-defined>
    <meta:user-defined meta:name="OVERHEIDop.behandeldDossier">21501-20;1660</meta:user-defined>
    <meta:user-defined meta:name="DCTERMS.W3CDTF/OVERHEIDop.datumVergadering">2021-03-24</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