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Op verzoek van een aantal leden stel ik voor de volgende door hen ingediende moties opnieuw aan te houden: 35570-XII-55; 35570-XII-53; 35570-46; 35570-28; 33835-69; 33605-XIII-15; 26991-449; 21501-32-687; 35300-41; 35000-26; 32813-312; 32813-310; 35570-XIV-46, 28844-212, 35570-VI-55, 35327-10; 32813-637; 25295-602; 34775-XIII-109; 32813-519; 32813-366; 31293-530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61-5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5-06</meta:user-defined>
    <meta:user-defined meta:name="DCTERMS.W3CDTF/DCTERMS.issued">2021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3-24</meta:user-defined>
    <meta:user-defined meta:name="OVERHEIDop.handelingenItemNummer">5</meta:user-defined>
    <meta:user-defined meta:name="OVERHEIDop.publicationIssue">61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