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Beëdiging Nationale ombudsma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beëdiging van de Nationale ombudsman.</text:span></text:p>
            <text:p text:style-name="handelingen_al-groep_bottom"/>
          </text:section>
        </text:section>
        <text:section text:name="tekst_id1-2-1-4" text:style-name="handelingen_tekst"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 de orde is de beëdiging van de heer R.F.B. van Zutphen tot Nationale ombudsman. Ik verzoek de leden en overige aanwezigen — ik zie één iemand op de publieke tribune — voor zover mogelijk te gaan staan.</text:p>
              <text:p text:style-name="handelingen_al-groep_bottom"/>
            </text:section>
            <text:section text:name="al-groep_id1-2-1-5-2-2" text:style-name="handelingen_al-groep">
              <text:p text:style-name="handelingen_al">De heer Van Zutphen is in het gebouw der Kamer aanwezig teneinde de voorgeschreven eden af te leggen.</text:p>
              <text:p text:style-name="handelingen_al-groep_bottom"/>
            </text:section>
            <text:section text:name="al-groep_id1-2-1-5-2-3" text:style-name="handelingen_al-groep">
              <text:p text:style-name="handelingen_al">Ik verzoek de griffier hem binnen te leid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Nadat de heer Van Zutphen door de griffier is binnengeleid, legt hij in handen van de voorzitter de voorgeschreven eden af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wil u van harte feliciteren met de aanvaarding van deze mooie functie. Ik heb — op afstand — een mooie bos bloemen voor u. Van harte gefeliciteerd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(Applaus)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van 10.47 uur tot 11.00 uur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1-2</meta:user-defined>
    <meta:user-defined meta:name="DC.title">Beëdiging Nationale ombuds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Beëdiging</meta:user-defined>
    <meta:user-defined meta:name="DCTERMS.W3CDTF/DCTERMS.available">2021-05-06</meta:user-defined>
    <meta:user-defined meta:name="DCTERMS.W3CDTF/DCTERMS.issued">2021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1-03-24</meta:user-defined>
    <meta:user-defined meta:name="OVERHEIDop.handelingenItemNummer">2</meta:user-defined>
    <meta:user-defined meta:name="OVERHEIDop.publicationIssue">6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