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1e vergadering</text:p>
        <text:p text:style-name="vergaderdatum">Woensdag 24 maart 2021</text:p>
        <text:p text:style-name="vergadertijd">Aanvang 10:4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9 leden der Kamer, te weten:</text:p>
            <text:p text:style-name="handelingen_al-groep_bottom"/>
          </text:section>
          <text:section text:name="al-groep_id1-2-2-2-3" text:style-name="handelingen_al-groep">
            <text:p text:style-name="handelingen_al">Aartsen, Agema, Amhaouch, Van den Anker, Arib, Azarkan, Baudet, Becker, Beckerman, Belhaj, Van den Berg, Van den Berge, Bergkamp, Van Beukering-Huijbregts, Bisschop, Bolkestein, Bosman, Bouali, Van Brenk, Van Dam, Diertens, Tony van Dijck, Gijs van Dijk, Dijkhoff, Pia Dijkstra, Remco Dijkstra, Dik-Faber, Van Eijs, El Yassini, Ellemeet, Van Esch, Fritsma, Futselaar, Geluk-Poortvliet, Van Gent, Van Gerven, Geurts, De Graaf, Van der Graaf, De Groot, Van Haga, Harbers, Rudmer Heerema, Van Helvert, Hermans, Hijink, Jansen, Jetten, De Jong, Van Kent, Koerhuis, Koopmans, Van Kooten-Arissen, Kops, Kröger, Kuik, Kuiken, Laan-Geselschap, Van der Lee, Leijten, Van der Linde, Lodders, Markuszower, Von Martels, Middendorp, Van der Molen, Agnes Mulder, Edgar Mulder, Nijboer, Nijkerken-de Haan, Van Ojik, Van Otterloo, Öztürk, Palland, Paternotte, Peters, Ploumen, Postma, Van Raak, Van Raan, Regterschot, Sazias, Schonis, Segers, Sienot, Sjoerdsma, Slootweg, Smals, Smeulders, Sneller, Snels, Snoeren, Van der Staaij, Tellegen, Terpstra, Tielen, Van Toorenburg, Veldman, Voordewind, Aukje de Vries, Wassenberg, Weverling, Van Weyenberg, Wiersma,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section text:name="al-groep_id1-2-2-2-5" text:style-name="handelingen_al-groep">
            <text:p text:style-name="handelingen_al">alsmede de heer Van Zutph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woensdag 24 maart 2021. Ik heet alle Kamerled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06</meta:user-defined>
    <meta:user-defined meta:name="DCTERMS.W3CDTF/DCTERMS.issued">2021-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24</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20-2021</meta:user-defined>
    <meta:user-defined meta:name="OVERHEIDop.versieInformatie"/>
  </office:meta>
</office:document-meta>
</file>