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ijziging van de Tijdelijke wet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Wijziging van de Tijdelijke wet Groningen in verband met de versterking van gebouwen in de provincie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alsnog herstellen van te lage compensatie (<text:a xlink:href="kst-35603-47" xlink:type="simple">35603</text:a>, nr. <text:a xlink:href="kst-35603-47" xlink:type="simple">47</text:a>);</text:p>
              </text:list-item>
              <text:list-item text:style-override="id1-2-1-3-3-1-2">
                <text:number>-</text:number>
                <text:p text:style-name="handelingen_al">de motie-Beckerman over een rechtvaardige compensatie van de waardedaling (<text:a xlink:href="kst-35603-48" xlink:type="simple">35603</text:a>, nr. <text:a xlink:href="kst-35603-48" xlink:type="simple">48</text:a>);</text:p>
              </text:list-item>
              <text:list-item text:style-override="id1-2-1-3-3-1-3">
                <text:number>-</text:number>
                <text:p text:style-name="handelingen_al">de motie-Beckerman over gedupeerden met gereserveerd geld voor versterking of compensatie niet fiscaal belasten (<text:a xlink:href="kst-35603-49" xlink:type="simple">35603</text:a>, nr. <text:a xlink:href="kst-35603-49" xlink:type="simple">49</text:a>);</text:p>
              </text:list-item>
              <text:list-item text:style-override="id1-2-1-3-3-1-4">
                <text:number>-</text:number>
                <text:p text:style-name="handelingen_al">de motie-Beckerman over in gesprek gaan met Groningse gedupeerden (<text:a xlink:href="kst-35603-50" xlink:type="simple">35603</text:a>, nr. <text:a xlink:href="kst-35603-50" xlink:type="simple">50</text:a>);</text:p>
              </text:list-item>
              <text:list-item text:style-override="id1-2-1-3-3-1-5">
                <text:number>-</text:number>
                <text:p text:style-name="handelingen_al">de motie-Beckerman c.s. over geen kerncentrale in Groningen (<text:a xlink:href="kst-35603-51" xlink:type="simple">35603</text:a>, nr. <text:a xlink:href="kst-35603-51" xlink:type="simple">51</text:a>);</text:p>
              </text:list-item>
              <text:list-item text:style-override="id1-2-1-3-3-1-6">
                <text:number>-</text:number>
                <text:p text:style-name="handelingen_al">de motie-Aukje de Vries/Sienot over een oplossingsgerichte aanpak en cultuur bij het IMG en de NCG (<text:a xlink:href="kst-35603-52" xlink:type="simple">35603</text:a>, nr. <text:a xlink:href="kst-35603-52" xlink:type="simple">52</text:a>);</text:p>
              </text:list-item>
              <text:list-item text:style-override="id1-2-1-3-3-1-7">
                <text:number>-</text:number>
                <text:p text:style-name="handelingen_al">de motie-Aukje de Vries/Sienot over gebouwen met veiligheidsrisico's niet als laatste aan de beurt laten komen (<text:a xlink:href="kst-35603-53" xlink:type="simple">35603</text:a>, nr. <text:a xlink:href="kst-35603-53" xlink:type="simple">53</text:a>);</text:p>
              </text:list-item>
              <text:list-item text:style-override="id1-2-1-3-3-1-8">
                <text:number>-</text:number>
                <text:p text:style-name="handelingen_al">de motie-Agnes Mulder over op korte termijn in beeld brengen bij hoeveel woningen er sprake is van herhaalde schade (<text:a xlink:href="kst-35603-54" xlink:type="simple">35603</text:a>, nr. <text:a xlink:href="kst-35603-54" xlink:type="simple">54</text:a>);</text:p>
              </text:list-item>
              <text:list-item text:style-override="id1-2-1-3-3-1-9">
                <text:number>-</text:number>
                <text:p text:style-name="handelingen_al">de motie-Agnes Mulder over de uitvoeringsconsequenties van het wetsvoorstel en van het voorstel van het Groninger Gasberaad voor een alternatieve werkwijze (<text:a xlink:href="kst-35603-55" xlink:type="simple">35603</text:a>, nr. <text:a xlink:href="kst-35603-55" xlink:type="simple">55</text:a>);</text:p>
              </text:list-item>
              <text:list-item text:style-override="id1-2-1-3-3-1-10">
                <text:number>-</text:number>
                <text:p text:style-name="handelingen_al">de motie-Kröger/Bromet over het mandaat en de financiële slagkracht van lokale Groningse overheden en de NCG versterken (<text:a xlink:href="kst-35603-56" xlink:type="simple">35603</text:a>, nr. <text:a xlink:href="kst-35603-56" xlink:type="simple">56</text:a>);</text:p>
              </text:list-item>
              <text:list-item text:style-override="id1-2-1-3-3-1-11">
                <text:number>-</text:number>
                <text:p text:style-name="handelingen_al">de motie-Sienot/Dik-Faber over verduurzaming koppelen aan de versterkingswerkzaamheden (<text:a xlink:href="kst-35603-57" xlink:type="simple">35603</text:a>, nr. <text:a xlink:href="kst-35603-57" xlink:type="simple">57</text:a>);</text:p>
              </text:list-item>
              <text:list-item text:style-override="id1-2-1-3-3-1-12">
                <text:number>-</text:number>
                <text:p text:style-name="handelingen_al">de motie-Sienot c.s. over de Kamer minimaal jaarlijks informeren over de voortgang van de uitvoering van de wet (<text:a xlink:href="kst-35603-58" xlink:type="simple">35603</text:a>, nr. <text:a xlink:href="kst-35603-58" xlink:type="simple">58</text:a>);</text:p>
              </text:list-item>
              <text:list-item text:style-override="id1-2-1-3-3-1-13">
                <text:number>-</text:number>
                <text:p text:style-name="handelingen_al">de motie-Sienot/Agnes Mulder over geen kerncentrale realiseren in de provincie Groningen (<text:a xlink:href="kst-35603-59" xlink:type="simple">35603</text:a>, nr. <text:a xlink:href="kst-35603-59" xlink:type="simple">59</text:a>);</text:p>
              </text:list-item>
              <text:list-item text:style-override="id1-2-1-3-3-1-14">
                <text:number>-</text:number>
                <text:p text:style-name="handelingen_al">de motie-Dik-Faber c.s. over ook gebouwen buiten de vijf aardbevingsgemeenten aandragen bij de NCG (<text:a xlink:href="kst-35603-60" xlink:type="simple">35603</text:a>, nr. <text:a xlink:href="kst-35603-60" xlink:type="simple">60</text:a>);</text:p>
              </text:list-item>
              <text:list-item text:style-override="id1-2-1-3-3-1-15">
                <text:number>-</text:number>
                <text:p text:style-name="handelingen_al">de motie-Dik-Faber over een dashboard voor inzicht in het versterkingsproces (<text:a xlink:href="kst-35603-61" xlink:type="simple">35603</text:a>, nr. <text:a xlink:href="kst-35603-61" xlink:type="simple">61</text:a>);</text:p>
              </text:list-item>
              <text:list-item text:style-override="id1-2-1-3-3-1-16">
                <text:number>-</text:number>
                <text:p text:style-name="handelingen_al">de motie-Dik-Faber/Agnes Mulder over groningers toegang verschaffen tot onafhankelijk juridisch advies (<text:a xlink:href="kst-35603-62" xlink:type="simple">35603</text:a>, nr. <text:a xlink:href="kst-35603-62" xlink:type="simple">62</text:a>);</text:p>
              </text:list-item>
              <text:list-item text:style-override="id1-2-1-3-3-1-17">
                <text:number>-</text:number>
                <text:p text:style-name="handelingen_al">de motie-Dik-Faber c.s. over geen onomkeerbare stappen rondom mijnbouwactiviteiten in het Waddengebied (<text:a xlink:href="kst-35603-63" xlink:type="simple">35603</text:a>, nr. <text:a xlink:href="kst-35603-63" xlink:type="simple">63</text:a>);</text:p>
              </text:list-item>
              <text:list-item text:style-override="id1-2-1-3-3-1-18">
                <text:number>-</text:number>
                <text:p text:style-name="handelingen_al">de motie-Nijboer over de NAM laten opdraaien voor schadeherstel en versterking (<text:a xlink:href="kst-35603-64" xlink:type="simple">35603</text:a>, nr. <text:a xlink:href="kst-35603-64" xlink:type="simple">64</text:a>);</text:p>
              </text:list-item>
              <text:list-item text:style-override="id1-2-1-3-3-1-19">
                <text:number>-</text:number>
                <text:p text:style-name="handelingen_al">de motie-Nijboer over ook Ulrum, Zoutkamp, Lauwersoog en Niekerk Grootegast in aanmerking laten komen voor de waardedalingsregeling (<text:a xlink:href="kst-35603-65" xlink:type="simple">35603</text:a>, nr. <text:a xlink:href="kst-35603-65" xlink:type="simple">65</text:a>);</text:p>
              </text:list-item>
              <text:list-item text:style-override="id1-2-1-3-3-1-20">
                <text:number>-</text:number>
                <text:p text:style-name="handelingen_al">de motie-Nijboer over het behouden van beeldbepalende gebouwen en monumenten (<text:a xlink:href="kst-35603-66" xlink:type="simple">35603</text:a>, nr. <text:a xlink:href="kst-35603-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4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gnes Mulder (<text:a xlink:href="kst-35603-55" xlink:type="simple">35603</text:a>, nr. <text:a xlink:href="kst-35603-55" xlink:type="simple">55</text:a>) is in die zin gewijzigd dat zij thans is ondertekend door de leden Agnes Mulder, Sienot, Dik-Faber en Aukje de Vrie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bij de Wijziging van de Tijdelijke wet Groningen in verband met de versterking van gebouwen in de provincie Groningen (35603) geen uitvoeringstoets aanwezig is waarin wordt beschreven hoe de versterkingsoperatie in de praktijk gaat werken en hoe het IMG en de NCG daarin samenwerken;</text:p>
              <text:p text:style-name="bezwaarschrift_al">constaterende dat het Groninger Gasberaad een alternatief plan (één plan, één besluit, één proces, één loket) voorstelt;</text:p>
              <text:p text:style-name="bezwaarschrift_al">overwegende dat inwoners op de eerste plaats horen te staan en het daarom noodzakelijk is om het IMG en de NCG de gelegenheid te bieden om de uitvoeringsconsequenties van het voorliggende wetsvoorstel en het voorstel van het Groninger Gasberaad gezamenlijk in kaart te brengen;</text:p>
              <text:p text:style-name="bezwaarschrift_al">verzoekt de regering het IMG en de NCG te vragen om gezamenlijk, op zelfstandige en onafhankelijke wijze, de uitvoeringsconsequenties van het wetsvoorstel en het voorstel van het Groninger Gasberaad in kaart te brengen en daarbij in te gaan op de verschillende wijzen waarop samenwerking en sturing vanuit de NCG en het IMG op de korte termijn, de middellange termijn en de lange termijn kunnen worden vormgegeven;</text:p>
              <text:p text:style-name="bezwaarschrift_al">verzoekt de regering tevens om de Kamer vóór 1 juni te informeren over de uitvoeringsconsequenties van het wetsvoorstel en het voorstel van het Groninger Gasberaad en hierbij in een separaat document de adviezen van het IMG en de NCG te delen met de Kame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603-74" xlink:type="simple">74</text:a>, was nr. 55 (<text:a xlink:href="kst-35603-74" xlink:type="simple">3560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ik-Faber c.s. (<text:a xlink:href="kst-35603-63" xlink:type="simple">35603</text:a>, nr. <text:a xlink:href="kst-35603-63" xlink:type="simple">6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Waddengebied een uniek ecosysteem is dat van belang is voor meer dan 10.000 vaak zeldzame planten- en diersoorten en voor miljoenen trekvogels;</text:p>
              <text:p text:style-name="bezwaarschrift_al">constaterende dat het Waddengebied UNESCO-werelderfgoed is;</text:p>
              <text:p text:style-name="bezwaarschrift_al">constaterende dat de beschermde natuur in en rond de Waddenzee (soorten en habitats) nu een slechte staat van instandhouding heeft, zoals blijkt uit de rapportage van het kabinet aan de Europese Commissie (Kamerbrief minister van LNV, 17 december 2019);</text:p>
              <text:p text:style-name="bezwaarschrift_al">constaterende dat de regering naar aanleiding van de aangenomen moties Van der Lee/Nijboer (32849, nr. 198) en Dik-Faber/Sienot (33529, nr. 735) onderzoek heeft laten doen naar de effecten van gestapelde mijnbouw, hand aan de kraan en bodemdaling/zeespiegelstijging, maar dat de uitkomsten daarvan nog niet bekend zijn;</text:p>
              <text:p text:style-name="bezwaarschrift_al">overwegende dat mijnbouwactiviteiten in Groningen hebben geleid tot langdurige trajecten van schadeherstel en een zeer trage uitvoering van versterking, maar dat het verdrinken van het Wad tot onomkeerbare, niet te herstellen schade leidt;</text:p>
              <text:p text:style-name="bezwaarschrift_al">verzoekt de regering geen onomkeerbare stappen te zetten zolang de door de Kamer gevraagde onderzoeken nog niet aan de Kamer zijn voorgelegd,</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603-75" xlink:type="simple">75</text:a>, was nr. 63 (<text:a xlink:href="kst-35603-75" xlink:type="simple">35603</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Nijboer (<text:a xlink:href="kst-35603-64" xlink:type="simple">35603</text:a>, nr. <text:a xlink:href="kst-35603-64" xlink:type="simple">6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NAM aansprakelijk blijft voor alle schade en de benodigde versterking;</text:p>
              <text:p text:style-name="bezwaarschrift_al">overwegende dat de NAM tot het uiterste gaat om maar zo weinig mogelijk te vergoeden;</text:p>
              <text:p text:style-name="bezwaarschrift_al">verzoekt het kabinet de NAM voor alle schades, versterking en organisatorische kosten op te laten draaien en niet te schromen het tot een rechtszaak te laten komen als er moeilijk over wordt gedaan door de NAM;</text:p>
              <text:p text:style-name="bezwaarschrift_al">verzoekt het kabinet bovendien een heffing op de oliebedrijven te onderzoeken, zodat ook de kosten die zij niet willen vergoeden, zoals die gemaakt voor de stuwmeerregeling, op hen kunnen worden verhaald,</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603-76" xlink:type="simple">76</text:a>, was nr. 64 (<text:a xlink:href="kst-35603-76" xlink:type="simple">35603</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 (<text:a xlink:href="kst-35603-47" xlink:type="simple">35603</text:a>, nr. <text:a xlink:href="kst-35603-47" xlink:type="simple">4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man (<text:a xlink:href="kst-35603-48" xlink:type="simple">35603</text:a>, nr. <text:a xlink:href="kst-35603-48" xlink:type="simple">4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text:a xlink:href="kst-35603-49" xlink:type="simple">35603</text:a>, nr. <text:a xlink:href="kst-35603-49" xlink:type="simple">4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text:a xlink:href="kst-35603-50" xlink:type="simple">35603</text:a>, nr. <text:a xlink:href="kst-35603-50" xlink:type="simple">5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 c.s. (<text:a xlink:href="kst-35603-51" xlink:type="simple">35603</text:a>, nr. <text:a xlink:href="kst-35603-51" xlink:type="simple">5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ukje de Vries/Sienot (<text:a xlink:href="kst-35603-52" xlink:type="simple">35603</text:a>, nr. <text:a xlink:href="kst-35603-52" xlink:type="simple">5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ukje de Vries/Sienot (<text:a xlink:href="kst-35603-53" xlink:type="simple">35603</text:a>, nr. <text:a xlink:href="kst-35603-53" xlink:type="simple">5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gnes Mulder (<text:a xlink:href="kst-35603-54" xlink:type="simple">35603</text:a>, nr. <text:a xlink:href="kst-35603-54" xlink:type="simple">5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Agnes Mulder c.s. (<text:a xlink:href="kst-35603-74" xlink:type="simple">35603</text:a>, nr. <text:a xlink:href="kst-35603-74" xlink:type="simple">74</text:a>, was nr. 55).</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röger/Bromet (<text:a xlink:href="kst-35603-56" xlink:type="simple">35603</text:a>, nr. <text:a xlink:href="kst-35603-56" xlink:type="simple">5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Sienot/Dik-Faber (<text:a xlink:href="kst-35603-57" xlink:type="simple">35603</text:a>, nr. <text:a xlink:href="kst-35603-57" xlink:type="simple">5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Sienot c.s. (<text:a xlink:href="kst-35603-58" xlink:type="simple">35603</text:a>, nr. <text:a xlink:href="kst-35603-58" xlink:type="simple">5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us GroenLinks ook, en de PvdA ook, ja. Nou, mevrouw Kuiken, geef die telefoon anders maar hier, zou ik zeggen. Dan … Met algemene stemmen dus. Dat maakt wel wat uit. Dus dan is de motie op stuk nr. 58 met algemene stemmen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Sienot/Agnes Mulder (<text:a xlink:href="kst-35603-59" xlink:type="simple">35603</text:a>, nr. <text:a xlink:href="kst-35603-59" xlink:type="simple">5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ik-Faber c.s. (<text:a xlink:href="kst-35603-60" xlink:type="simple">35603</text:a>, nr. <text:a xlink:href="kst-35603-60" xlink:type="simple">60</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ik-Faber (<text:a xlink:href="kst-35603-61" xlink:type="simple">35603</text:a>, nr. <text:a xlink:href="kst-35603-61" xlink:type="simple">6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Dik-Faber/Agnes Mulder (<text:a xlink:href="kst-35603-62" xlink:type="simple">35603</text:a>, nr. <text:a xlink:href="kst-35603-62" xlink:type="simple">6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k zou maar opletten, want jullie hebben campagne straks en dan worden de moties allemaal, een voor een, gebruikt. Dus jullie zijn gewaarschuwd.</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Dik-Faber c.s. (<text:a xlink:href="kst-35603-75" xlink:type="simple">35603</text:a>, nr. <text:a xlink:href="kst-35603-75" xlink:type="simple">75</text:a>, was nr. 63).</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Krol, GroenLinks, de PvdD, 50PLUS, Van Kooten-Arissen, DENK,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gewijzigde motie-Nijboer (<text:a xlink:href="kst-35603-76" xlink:type="simple">35603</text:a>, nr. <text:a xlink:href="kst-35603-76" xlink:type="simple">76</text:a>, was nr. 64).</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Krol, GroenLinks, de PvdD, 50PLUS, Van Kooten-Arissen, DENK, de VVD, de SGP, het CDA, de ChristenUnie, de PVV en FVD voor deze gewijzigde motie hebben gestemd en de leden van de fractie van D66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Nijboer (<text:a xlink:href="kst-35603-65" xlink:type="simple">35603</text:a>, nr. <text:a xlink:href="kst-35603-65" xlink:type="simple">6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de PvdD, 50PLUS, Van Kooten-Arissen, DENK, de VVD, de SGP, het CDA, de ChristenUnie, de PVV en FVD voor deze motie hebben gestemd en de leden van de fractie van D66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Nijboer (<text:a xlink:href="kst-35603-66" xlink:type="simple">35603</text:a>, nr. <text:a xlink:href="kst-35603-66" xlink:type="simple">6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9</meta:user-defined>
    <meta:user-defined meta:name="DC.title">Stemmingen moties Wijziging van de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47</meta:user-defined>
    <meta:user-defined meta:name="OVERHEIDop.behandeldDossier">35603;48</meta:user-defined>
    <meta:user-defined meta:name="OVERHEIDop.behandeldDossier">35603;49</meta:user-defined>
    <meta:user-defined meta:name="OVERHEIDop.behandeldDossier">35603;50</meta:user-defined>
    <meta:user-defined meta:name="OVERHEIDop.behandeldDossier">35603;51</meta:user-defined>
    <meta:user-defined meta:name="OVERHEIDop.behandeldDossier">35603;52</meta:user-defined>
    <meta:user-defined meta:name="OVERHEIDop.behandeldDossier">35603;53</meta:user-defined>
    <meta:user-defined meta:name="OVERHEIDop.behandeldDossier">35603;54</meta:user-defined>
    <meta:user-defined meta:name="OVERHEIDop.behandeldDossier">35603;55</meta:user-defined>
    <meta:user-defined meta:name="OVERHEIDop.behandeldDossier">35603;56</meta:user-defined>
    <meta:user-defined meta:name="OVERHEIDop.behandeldDossier">35603;57</meta:user-defined>
    <meta:user-defined meta:name="OVERHEIDop.behandeldDossier">35603;58</meta:user-defined>
    <meta:user-defined meta:name="OVERHEIDop.behandeldDossier">35603;59</meta:user-defined>
    <meta:user-defined meta:name="OVERHEIDop.behandeldDossier">35603;60</meta:user-defined>
    <meta:user-defined meta:name="OVERHEIDop.behandeldDossier">35603;61</meta:user-defined>
    <meta:user-defined meta:name="OVERHEIDop.behandeldDossier">35603;62</meta:user-defined>
    <meta:user-defined meta:name="OVERHEIDop.behandeldDossier">35603;63</meta:user-defined>
    <meta:user-defined meta:name="OVERHEIDop.behandeldDossier">35603;64</meta:user-defined>
    <meta:user-defined meta:name="OVERHEIDop.behandeldDossier">35603;65</meta:user-defined>
    <meta:user-defined meta:name="OVERHEIDop.behandeldDossier">35603;66</meta:user-defined>
    <meta:user-defined meta:name="OVERHEIDop.behandeldDossier">35603;74</meta:user-defined>
    <meta:user-defined meta:name="OVERHEIDop.behandeldDossier">35603;75</meta:user-defined>
    <meta:user-defined meta:name="OVERHEIDop.behandeldDossier">35603;7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1-03-10</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