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Stemming motie Begrotingsonderdeel wonen en ruimte</text:p>
        <text:section text:name="onderwerp_id1-2-1-3" text:style-name="onderwerp">
          <text:section text:name="al-groep_id1-2-1-3-1" text:style-name="handelingen_al-groep">
            <text:p text:style-name="handelingen_al">Aan de orde is <text:span text:style-name="nadrukvet">de stemming over een aangehouden motie</text:span>, ingediend bij het debat over <text:span text:style-name="nadrukvet">het begrotingsonderdeel wonen en ruimte</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Otterloo over huurverlaging voor slecht geïsoleerde woningen (<text:a xlink:href="kst-35570-VII-67" xlink:type="simple">35570-VII</text:a>, nr. <text:a xlink:href="kst-35570-VII-67" xlink:type="simple">67</text:a>).</text:p>
              </text:list-item>
            </text:list>
            <text:p text:style-name="handelingen_al-groep_bottom"/>
          </text:section>
        </text:section>
        <text:section text:name="tekst_id1-2-1-4" text:style-name="handelingen_tekst">
          <text:section text:name="al-groep_id1-2-1-4-1" text:style-name="handelingen_al-groep">
            <text:p text:style-name="handelingen_al">(Zie wetgevingsoverleg van 9 november 2020.)</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Van Otterloo (<text:a xlink:href="kst-35570-VII-67" xlink:type="simple">35570-VII</text:a>, nr. <text:a xlink:href="kst-35570-VII-67" xlink:type="simple">67</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het kabinet in het hoofdlijnenakkoord voorafgaand aan deze verkenning in zijn eigen toelichting aangeeft naar de hantering van het woningwaarderingssysteem en de inzet van het compensatie-instrument te willen kijken;</text:p>
              <text:p text:style-name="bezwaarschrift_al">constaterende dat slecht geïsoleerde woningen in aanmerking dienen te komen voor huurcompensatie;</text:p>
              <text:p text:style-name="bezwaarschrift_al">constaterende dat het woningwaarderingssysteem op basis van een puntentelling de maximaal te berekenen huur voor sociale woningbouw aangeeft;</text:p>
              <text:p text:style-name="bezwaarschrift_al">overwegende dat door een forse verlaging van het aantal punten door een korting toe te passen voor slecht geïsoleerde woningen een verlaging van de huur en een compensatie voor de stijgende energielasten gerealiseerd worden;</text:p>
              <text:p text:style-name="bezwaarschrift_al">van oordeel dat deze compensatie van de stijgende energielasten zodanig ingepast moet worden dat het voordeel van de lagere huur niet wordt tenietgedaan door een gelijke verlaging van de huurtoeslag;</text:p>
              <text:p text:style-name="bezwaarschrift_al">verzoekt de regering om onder de bovenvermelde eisen de mogelijkheden tot invoering van huurverlaging voor slecht geïsoleerde woningen op basis van een daartoe gewijzigd woningwaarderingsstelsel te onderzoeken,</text:p>
              <text:p text:style-name="bezwaarschrift_al">en gaat over tot de orde van de dag.</text:p>
            </text:section>
            <text:section text:name="al-groep_id1-2-1-5-2-3" text:style-name="handelingen_al-groep">
              <text:p text:style-name="handelingen_al">Naar mij blijkt, wordt de indiening ervan voldoende ondersteund.</text:p>
              <text:p text:style-name="handelingen_al-groep_bottom"/>
            </text:section>
            <text:section text:name="al-groep_id1-2-1-5-2-4" text:style-name="handelingen_al-groep">
              <text:p text:style-name="handelingen_al">Zij krijgt nr. <text:a xlink:href="kst-35570-VII-91" xlink:type="simple">91</text:a>, was nr. 67 (<text:a xlink:href="kst-35570-VII-91" xlink:type="simple">35570-VII</text:a>).</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gewijzigde motie-Van Otterloo (<text:a xlink:href="kst-35570-VII-91" xlink:type="simple">35570-VII</text:a>, nr. <text:a xlink:href="kst-35570-VII-91" xlink:type="simple">91</text:a>, was nr. 67).</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GroenLinks, de PvdD, 50PLUS, Van Kooten-Arissen, DENK en de PVV voor deze gewijzigde motie hebben gestemd en de leden van de overige fracties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0</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0</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0</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60-7</meta:user-defined>
    <meta:user-defined meta:name="DC.title">Stemming motie Begrotingsonderdeel wonen en ruimt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4-23</meta:user-defined>
    <meta:user-defined meta:name="DCTERMS.W3CDTF/DCTERMS.issued">2021-03-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570-VII;67</meta:user-defined>
    <meta:user-defined meta:name="OVERHEIDop.behandeldDossier">35570-VII;91</meta:user-defined>
    <meta:user-defined meta:name="OVERHEID.TaxonomieBeleidsagenda/OVERHEID.category">Financiën | Begroting</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DCTERMS.W3CDTF/OVERHEIDop.datumVergadering">2021-03-10</meta:user-defined>
    <meta:user-defined meta:name="OVERHEIDop.handelingenItemNummer">7</meta:user-defined>
    <meta:user-defined meta:name="OVERHEIDop.publicationIssue">60</meta:user-defined>
    <meta:user-defined meta:name="OVERHEIDop.publicationName">Handelingen</meta:user-defined>
    <meta:user-defined meta:name="OVERHEIDop.vergaderjaar">2020-2021</meta:user-defined>
    <meta:user-defined meta:name="OVERHEIDop.versieInformatie"/>
  </office:meta>
</office:document-meta>
</file>