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Ik geef mevrouw Dik-Faber heel kort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Dik-Faber</text:span></text:span> (<text:span text:style-name="politiek">ChristenUnie</text:span>):</text:p>
          <text:section text:name="tekst_id1-2-1-5-2" text:style-name="handelingen_tekst">
            <text:section text:name="al-groep_id1-2-1-5-2-1" text:style-name="handelingen_al-groep">
              <text:p text:style-name="handelingen_al">Dank u wel, voorzitter. Mede namens de fracties van D66, PVV, SP, GroenLinks, Partij van de Arbeid, Partij voor de Dieren en 50PLUS heb ik deze korte regeling aangevraagd met één verzoek, namelijk om de gewijzigde motie-Dik-Faber/Bergkamp (29323, nr. 157) over de situatie van donorkinderen aan de stemmingslijst toe te voe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deze motie reeds onder voorbehoud aan de stemmingslijst toegevoegd, dus we gaan er zo over stemmen.</text:p>
              <text:p text:style-name="handelingen_al-groep_bottom"/>
            </text:section>
            <text:section text:name="al-groep_id1-2-1-6-2-2" text:style-name="handelingen_al-groep">
              <text:p text:style-name="handelingen_al">Ik deel aan de Kamer mee dat bij de stemmingen op 25 februari jongstleden de fractie van de SP geacht wenst te worden tegen de motie-Bolkestein (35655, nr. 11) te hebben gestemd, de fractie van D66 tegen de gewijzigde motie-Kuzu (21501-02, nr. 2293) en de Partij voor de Dieren tegen de motie-Wilders (25295, nr. 1001). De fractie van GroenLinks wenst geacht te worden vóór de motie-Jasper van Dijk c.s. (24515, nr. 580) en de motie-Van Gerven (31016, nr. 341) te hebben gestemd. Opletten d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0</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