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Zwangerschap en geboort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Zwangerschap en geboor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k-Faber over informeren van wensouders over de consequenties van het gebruik van buitenlandse donoren (<text:a xlink:href="kst-29323-157" xlink:type="simple">29323</text:a>, nr. <text:a xlink:href="kst-29323-157" xlink:type="simple">1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k-Faber (<text:a xlink:href="kst-29323-157" xlink:type="simple">29323</text:a>, nr. <text:a xlink:href="kst-29323-157" xlink:type="simple">157</text:a>) is in die zin gewijzigd dat zij thans is ondertekend door de leden Dik-Faber en Bergkamp,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conform het internationale verdrag voor de rechten van het kind (IVRK), artikel 7, kinderen te allen tijde in de gelegenheid moeten zijn om hun afstamming te achterhalen en dat Nederland wetgeving heeft die dit recht waarborgt;</text:p>
              <text:p text:style-name="bezwaarschrift_al">constaterende dat Nederland tevens, vanuit het belang van het kind, heeft gekozen voor het beperken van het aantal nakomelingen per donor;</text:p>
              <text:p text:style-name="bezwaarschrift_al">overwegende dat niet alle Europese landen dezelfde waarborgen hanteren als Nederland, hetgeen vanuit het belang van het kind wel wenselijk is;</text:p>
              <text:p text:style-name="bezwaarschrift_al">overwegende dat Nederlandse kinderen van een buitenlandse donor niet altijd de donor kunnen achterhalen en tientallen tot honderden halfbroertjes en -zusjes krijgen;</text:p>
              <text:p text:style-name="bezwaarschrift_al">verzoekt de regering de waarborgen, in lijn met het internationale verdrag voor de rechten van het kind, onder de aandacht te brengen in internationale gremia, bijvoorbeeld bij de Raad van Europa of andere overlegstructuren, waarbij nationale soevereiniteit het uitgangspunt blijft, en de Kamer hierover met regelmaat te informeren;</text:p>
              <text:p text:style-name="bezwaarschrift_al">verzoekt de regering tevens in te zetten op het goed informeren van wensouders over de consequenties van het gebruik van buitenlandse donoren en daarbij ook de route en risico's voor het achterhalen van donoren van buitenlandse semenbanken door Nederlandse nakomelingen specifiek in kaart te breng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323-160" xlink:type="simple">160</text:a>, was nr. 157 (<text:a xlink:href="kst-29323-160" xlink:type="simple">2932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ik-Faber/Bergkamp (<text:a xlink:href="kst-29323-160" xlink:type="simple">29323</text:a>, nr. <text:a xlink:href="kst-29323-160" xlink:type="simple">160</text:a>, was nr. 15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Agema.</text:p>
            <text:p text:style-name="handelingen_al-groep_bottom"/>
          </text:section>
          <text:p text:style-name="handelingen_tekst_bottom"/>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Nog even voor de zekerheid: wij wensen geacht te worden vóór het amendement op stuk nr. 71 (35517) bij agendapunt 1, over wijziging van de Woningwet, gestemd te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zal deze opmerking in de Handelingen worden opgenomen.</text:p>
              <text:p text:style-name="handelingen_al-groep_bottom"/>
            </text:section>
            <text:section text:name="al-groep_id1-2-1-10-2-2" text:style-name="handelingen_al-groep">
              <text:p text:style-name="handelingen_al">Daarmee zijn we ook aan het einde gekomen van de stemmingen. Ik dank alle Kamerleden, de minister van VWS, de minister voor Medische Zorg, de minister-president, die er even niet bij is, en natuurlijk de bodes, de griffiers, de stenografische dienst en iedereen die dit debat op de een of andere manier heeft gevolgd. Ik sluit de vergadering. Heel veel succes met de campagn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12</meta:user-defined>
    <meta:user-defined meta:name="DC.title">Stemming motie Zwangerschap en geboor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3;157</meta:user-defined>
    <meta:user-defined meta:name="OVERHEIDop.behandeldDossier">29323;160</meta:user-defined>
    <meta:user-defined meta:name="DCTERMS.W3CDTF/OVERHEIDop.datumVergadering">2021-03-10</meta:user-defined>
    <meta:user-defined meta:name="OVERHEIDop.handelingenItemNummer">12</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