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duidelijkheid voor mensen die verhoogd risico lopen op een ernstig verloop van corona wanneer zij gevaccineerd worden (<text:a xlink:href="kst-25295-1034" xlink:type="simple">25295</text:a>, nr. <text:a xlink:href="kst-25295-1034" xlink:type="simple">1034</text:a>);</text:p>
              </text:list-item>
              <text:list-item text:style-override="id1-2-1-3-3-1-2">
                <text:number>-</text:number>
                <text:p text:style-name="handelingen_al">de motie-Wilders/Van Haga over de avondklok afschaffen, de horeca en winkels openen en alle beperkingen in de buitenlucht beëindigen (<text:a xlink:href="kst-25295-1035" xlink:type="simple">25295</text:a>, nr. <text:a xlink:href="kst-25295-1035" xlink:type="simple">1035</text:a>);</text:p>
              </text:list-item>
              <text:list-item text:style-override="id1-2-1-3-3-1-3">
                <text:number>-</text:number>
                <text:p text:style-name="handelingen_al">de motie-Wilders over onderzoeken hoeveel patiënten vanwege uitgestelde zorg complicaties kregen en/of zijn overleden (<text:a xlink:href="kst-25295-1036" xlink:type="simple">25295</text:a>, nr. <text:a xlink:href="kst-25295-1036" xlink:type="simple">1036</text:a>);</text:p>
              </text:list-item>
              <text:list-item text:style-override="id1-2-1-3-3-1-4">
                <text:number>-</text:number>
                <text:p text:style-name="handelingen_al">de motie-Wilders over uitvoeren van de aangenomen motie-Wilders over de oproep om 70-plussers met comorbiditeit toe te voegen aan de eerste groepen die vrijwillig gevaccineerd worden (<text:a xlink:href="kst-25295-1037" xlink:type="simple">25295</text:a>, nr. <text:a xlink:href="kst-25295-1037" xlink:type="simple">1037</text:a>);</text:p>
              </text:list-item>
              <text:list-item text:style-override="id1-2-1-3-3-1-5">
                <text:number>-</text:number>
                <text:p text:style-name="handelingen_al">de motie-Pieter Heerma/Wilders over een nationale wervingscampagne om het aantal zorgreservisten zo spoedig mogelijk op te schalen (<text:a xlink:href="kst-25295-1038" xlink:type="simple">25295</text:a>, nr. <text:a xlink:href="kst-25295-1038" xlink:type="simple">1038</text:a>);</text:p>
              </text:list-item>
              <text:list-item text:style-override="id1-2-1-3-3-1-6">
                <text:number>-</text:number>
                <text:p text:style-name="handelingen_al">de motie-Jetten over het coronapaspoort zo spoedig mogelijk invoeren (<text:a xlink:href="kst-25295-1039" xlink:type="simple">25295</text:a>, nr. <text:a xlink:href="kst-25295-1039" xlink:type="simple">1039</text:a>);</text:p>
              </text:list-item>
              <text:list-item text:style-override="id1-2-1-3-3-1-7">
                <text:number>-</text:number>
                <text:p text:style-name="handelingen_al">de motie-Klaver/Van der Staaij over in samenspraak met instellingen in het hoger onderwijs starten met het openen van onderwijs op locatie (<text:a xlink:href="kst-25295-1041" xlink:type="simple">25295</text:a>, nr. <text:a xlink:href="kst-25295-1041" xlink:type="simple">1041</text:a>);</text:p>
              </text:list-item>
              <text:list-item text:style-override="id1-2-1-3-3-1-8">
                <text:number>-</text:number>
                <text:p text:style-name="handelingen_al">de motie-Klaver/Jetten over gratis snelle zelftesten voor burgers (<text:a xlink:href="kst-25295-1042" xlink:type="simple">25295</text:a>, nr. <text:a xlink:href="kst-25295-1042" xlink:type="simple">1042</text:a>);</text:p>
              </text:list-item>
              <text:list-item text:style-override="id1-2-1-3-3-1-9">
                <text:number>-</text:number>
                <text:p text:style-name="handelingen_al">de motie-Marijnissen c.s. over verlenging van de herstelzorg (<text:a xlink:href="kst-25295-1043" xlink:type="simple">25295</text:a>, nr. <text:a xlink:href="kst-25295-1043" xlink:type="simple">1043</text:a>);</text:p>
              </text:list-item>
              <text:list-item text:style-override="id1-2-1-3-3-1-10">
                <text:number>-</text:number>
                <text:p text:style-name="handelingen_al">de motie-Segers c.s. over het subsidiepercentage van de TVL-regeling verhogen naar 100% in het tweede kwartaal van 2021 (<text:a xlink:href="kst-25295-1044" xlink:type="simple">25295</text:a>, nr. <text:a xlink:href="kst-25295-1044" xlink:type="simple">1044</text:a>);</text:p>
              </text:list-item>
              <text:list-item text:style-override="id1-2-1-3-3-1-11">
                <text:number>-</text:number>
                <text:p text:style-name="handelingen_al">de motie-Segers/Wilders over in beleid en wetgeving garanderen dat een vaccinatiebewijs in geen geval als exclusief toegangsbewijs voor voorzieningen of locaties mogelijk wordt (<text:a xlink:href="kst-25295-1045" xlink:type="simple">25295</text:a>, nr. <text:a xlink:href="kst-25295-1045" xlink:type="simple">1045</text:a>);</text:p>
              </text:list-item>
              <text:list-item text:style-override="id1-2-1-3-3-1-12">
                <text:number>-</text:number>
                <text:p text:style-name="handelingen_al">de motie-Segers c.s. over geen onomkeerbare stappen op het gebied van een Europees vaccinatiepaspoort (<text:a xlink:href="kst-25295-1046" xlink:type="simple">25295</text:a>, nr. <text:a xlink:href="kst-25295-1046" xlink:type="simple">1046</text:a>);</text:p>
              </text:list-item>
              <text:list-item text:style-override="id1-2-1-3-3-1-13">
                <text:number>-</text:number>
                <text:p text:style-name="handelingen_al">de motie-Kuzu/Azarkan over Nederlandse moslims gedurende de ramadan in staat stellen het gebed te verrichten in de moskee als de avondklok nog van kracht is (<text:a xlink:href="kst-25295-1047" xlink:type="simple">25295</text:a>, nr. <text:a xlink:href="kst-25295-1047" xlink:type="simple">1047</text:a>);</text:p>
              </text:list-item>
              <text:list-item text:style-override="id1-2-1-3-3-1-14">
                <text:number>-</text:number>
                <text:p text:style-name="handelingen_al">de motie-Kuzu/Azarkan over een oplossing voor burgers die begraven wensen te worden in Marokko (<text:a xlink:href="kst-25295-1048" xlink:type="simple">25295</text:a>, nr. <text:a xlink:href="kst-25295-1048" xlink:type="simple">1048</text:a>);</text:p>
              </text:list-item>
              <text:list-item text:style-override="id1-2-1-3-3-1-15">
                <text:number>-</text:number>
                <text:p text:style-name="handelingen_al">de motie-Kuzu/Van Haga over zonnebankstudio's per direct openen (<text:a xlink:href="kst-25295-1049" xlink:type="simple">25295</text:a>, nr. <text:a xlink:href="kst-25295-1049" xlink:type="simple">1049</text:a>);</text:p>
              </text:list-item>
              <text:list-item text:style-override="id1-2-1-3-3-1-16">
                <text:number>-</text:number>
                <text:p text:style-name="handelingen_al">de motie-Sazias over herstelzorg voor covidpatiënten permanent opnemen in het basispakket (<text:a xlink:href="kst-25295-1050" xlink:type="simple">25295</text:a>, nr. <text:a xlink:href="kst-25295-1050" xlink:type="simple">1050</text:a>);</text:p>
              </text:list-item>
              <text:list-item text:style-override="id1-2-1-3-3-1-17">
                <text:number>-</text:number>
                <text:p text:style-name="handelingen_al">de motie-Van Haga/Baudet over niet akkoord gaan met invoering van een vaccinatiepaspoort (<text:a xlink:href="kst-25295-1051" xlink:type="simple">25295</text:a>, nr. <text:a xlink:href="kst-25295-1051" xlink:type="simple">1051</text:a>);</text:p>
              </text:list-item>
              <text:list-item text:style-override="id1-2-1-3-3-1-18">
                <text:number>-</text:number>
                <text:p text:style-name="handelingen_al">de motie-Van Haga/Wilders over winkels onmiddellijk toestemming geven om weer open te gaan (<text:a xlink:href="kst-25295-1052" xlink:type="simple">25295</text:a>, nr. <text:a xlink:href="kst-25295-1052" xlink:type="simple">1052</text:a>);</text:p>
              </text:list-item>
              <text:list-item text:style-override="id1-2-1-3-3-1-19">
                <text:number>-</text:number>
                <text:p text:style-name="handelingen_al">de motie-Van Haga/Kuzu over de afspraakeis voor winkels schrappen (<text:a xlink:href="kst-25295-1053" xlink:type="simple">25295</text:a>, nr. <text:a xlink:href="kst-25295-1053" xlink:type="simple">1053</text:a>);</text:p>
              </text:list-item>
              <text:list-item text:style-override="id1-2-1-3-3-1-20">
                <text:number>-</text:number>
                <text:p text:style-name="handelingen_al">de motie-Van Haga over de uitbetaling van het verhoogde subsidiepercentage bij de vaststelling van de TVL over het vierde kwartaal van 2020 (<text:a xlink:href="kst-25295-1054" xlink:type="simple">25295</text:a>, nr. <text:a xlink:href="kst-25295-1054" xlink:type="simple">1054</text:a>);</text:p>
              </text:list-item>
              <text:list-item text:style-override="id1-2-1-3-3-1-21">
                <text:number>-</text:number>
                <text:p text:style-name="handelingen_al">de motie-Krol c.s. over met spoed de markten openen (<text:a xlink:href="kst-25295-1055" xlink:type="simple">25295</text:a>, nr. <text:a xlink:href="kst-25295-1055" xlink:type="simple">1055</text:a>);</text:p>
              </text:list-item>
              <text:list-item text:style-override="id1-2-1-3-3-1-22">
                <text:number>-</text:number>
                <text:p text:style-name="handelingen_al">de motie-Krol over bij het herstelplan niet blindelings volgen van het Build Back Better van de Verenigde Naties en het World Economic Forum (<text:a xlink:href="kst-25295-1056" xlink:type="simple">25295</text:a>, nr. <text:a xlink:href="kst-25295-1056" xlink:type="simple">1056</text:a>);</text:p>
              </text:list-item>
              <text:list-item text:style-override="id1-2-1-3-3-1-23">
                <text:number>-</text:number>
                <text:p text:style-name="handelingen_al">de motie-Van Kooten-Arissen over de pgb-zorgbonusregeling alsnog openen voor pgb-zorgverleners in de familiesfeer (<text:a xlink:href="kst-25295-1057" xlink:type="simple">25295</text:a>, nr. <text:a xlink:href="kst-25295-1057" xlink:type="simple">10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laver/Van der Staaij (<text:a xlink:href="kst-25295-1041" xlink:type="simple">25295</text:a>, nr. <text:a xlink:href="kst-25295-1041" xlink:type="simple">104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OMT concludeert dat het heropenen van het wetenschappelijk onderwijs en hoger beroepsonderwijs een relatief bescheiden effect heeft op het verloop van de epidemie;</text:p>
              <text:p text:style-name="bezwaarschrift_al">overwegende dat het Sociaal en Cultureel Planbureau (SCP) en het Bestuurlijk Afstemmingsoverleg (BAO) adviseren om het openen van het hoger onderwijs prioriteit te geven;</text:p>
              <text:p text:style-name="bezwaarschrift_al">verzoekt de regering in samenspraak met instellingen in het hoger onderwijs vanaf aankomende maandag te starten met het openen van onderwijs op locatie,</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1058" xlink:type="simple">1058</text:a>, was nr. 1041 (<text:a xlink:href="kst-25295-1058"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lders (<text:a xlink:href="kst-25295-1034" xlink:type="simple">25295</text:a>, nr. <text:a xlink:href="kst-25295-1034" xlink:type="simple">103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Van Haga (<text:a xlink:href="kst-25295-1035" xlink:type="simple">25295</text:a>, nr. <text:a xlink:href="kst-25295-1035" xlink:type="simple">103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et is echt niet te geloven, mevrouw Kuiken. Nou stak u uw hand weer even op. Dan moet mevrouw Ploumen dat straks gaan uitleggen in de debatten! Foutje, bedankt. Maar goe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ilders (<text:a xlink:href="kst-25295-1036" xlink:type="simple">25295</text:a>, nr. <text:a xlink:href="kst-25295-1036" xlink:type="simple">103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25295-1037" xlink:type="simple">25295</text:a>, nr. <text:a xlink:href="kst-25295-1037" xlink:type="simple">103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ieter Heerma/Wilders (<text:a xlink:href="kst-25295-1038" xlink:type="simple">25295</text:a>, nr. <text:a xlink:href="kst-25295-1038" xlink:type="simple">103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Jetten (<text:a xlink:href="kst-25295-1039" xlink:type="simple">25295</text:a>, nr. <text:a xlink:href="kst-25295-1039" xlink:type="simple">103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50PLUS, D66,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Klaver/Van der Staaij (<text:a xlink:href="kst-25295-1058" xlink:type="simple">25295</text:a>, nr. <text:a xlink:href="kst-25295-1058" xlink:type="simple">1058</text:a>, was nr. 104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laver/Jetten (<text:a xlink:href="kst-25295-1042" xlink:type="simple">25295</text:a>, nr. <text:a xlink:href="kst-25295-1042" xlink:type="simple">104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rijnissen c.s. (<text:a xlink:href="kst-25295-1043" xlink:type="simple">25295</text:a>, nr. <text:a xlink:href="kst-25295-1043" xlink:type="simple">104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egers c.s. (<text:a xlink:href="kst-25295-1044" xlink:type="simple">25295</text:a>, nr. <text:a xlink:href="kst-25295-1044" xlink:type="simple">104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66, de VVD, de SGP, het CDA, de ChristenUnie, de PVV en FVD voor deze motie hebben gestemd en de leden van de fractie van DENK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heer Van Gerven.</text:p>
            <text:p text:style-name="handelingen_al-groep_bottom"/>
          </text:section>
          <text:p text:style-name="handelingen_tekst_bottom"/>
        </text:section>
        <text:section text:name="spreekbeurt_id1-2-1-28">
          <text:p><text:span text:style-name="voorvoegsels">De heer</text:span> <text:span text:style-name="naam"><text:span text:style-name="achternaam">Van Gerven</text:span></text:span> (<text:span text:style-name="politiek">SP</text:span>):</text:p>
          <text:section text:name="tekst_id1-2-1-28-2" text:style-name="handelingen_tekst">
            <text:section text:name="al-groep_id1-2-1-28-2-1" text:style-name="handelingen_al-groep">
              <text:p text:style-name="handelingen_al">Nu de motie-Marijnissen c.s. op nr. 1043 over herstelzorg is aangenomen, zouden we graag snel een brief van het kabinet willen over hoe het die gaat uitvo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lke keer denk ik: dit is uw laatste opmerking in de zaal. Maar het is fijn om u weer te zi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Gerven</text:span></text:span> (<text:span text:style-name="politiek">SP</text:span>):</text:p>
          <text:section text:name="tekst_id1-2-1-30-2" text:style-name="handelingen_tekst">
            <text:section text:name="al-groep_id1-2-1-30-2-1" text:style-name="handelingen_al-groep">
              <text:p text:style-name="handelingen_al">Ja, en ik had ook al gezegd dat ik vreesde dat het niet de laatste keer zou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klop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Gerven</text:span></text:span> (<text:span text:style-name="politiek">SP</text:span>):</text:p>
          <text:section text:name="tekst_id1-2-1-32-2" text:style-name="handelingen_tekst">
            <text:section text:name="al-groep_id1-2-1-32-2-1" text:style-name="handelingen_al-groep">
              <text:p text:style-name="handelingen_al">Dus dat is nog waar geworden oo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is waar. Ik stel voor het stenogram van dit deel van de vergadering door te geleiden naar het kabine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Segers/Wilders (<text:a xlink:href="kst-25295-1045" xlink:type="simple">25295</text:a>, nr. <text:a xlink:href="kst-25295-1045" xlink:type="simple">104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Segers c.s. (<text:a xlink:href="kst-25295-1046" xlink:type="simple">25295</text:a>, nr. <text:a xlink:href="kst-25295-1046" xlink:type="simple">104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uzu/Azarkan (<text:a xlink:href="kst-25295-1047" xlink:type="simple">25295</text:a>, nr. <text:a xlink:href="kst-25295-1047" xlink:type="simple">104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Krol, de PvdD en DENK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Kuzu/Azarkan (<text:a xlink:href="kst-25295-1048" xlink:type="simple">25295</text:a>, nr. <text:a xlink:href="kst-25295-1048" xlink:type="simple">104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Kuzu/Van Haga (<text:a xlink:href="kst-25295-1049" xlink:type="simple">25295</text:a>, nr. <text:a xlink:href="kst-25295-1049" xlink:type="simple">104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Krol,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k hoor iets van de minister van VWS, maar dat komt niet in de Handelingen. De motie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Sazias (<text:a xlink:href="kst-25295-1050" xlink:type="simple">25295</text:a>, nr. <text:a xlink:href="kst-25295-1050" xlink:type="simple">1050</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Haga/Baudet (<text:a xlink:href="kst-25295-1051" xlink:type="simple">25295</text:a>, nr. <text:a xlink:href="kst-25295-1051" xlink:type="simple">1051</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Krol,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Haga/Wilders (<text:a xlink:href="kst-25295-1052" xlink:type="simple">25295</text:a>, nr. <text:a xlink:href="kst-25295-1052" xlink:type="simple">1052</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Haga/Kuzu (<text:a xlink:href="kst-25295-1053" xlink:type="simple">25295</text:a>, nr. <text:a xlink:href="kst-25295-1053" xlink:type="simple">1053</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Haga (<text:a xlink:href="kst-25295-1054" xlink:type="simple">25295</text:a>, nr. <text:a xlink:href="kst-25295-1054" xlink:type="simple">1054</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Krol c.s. (<text:a xlink:href="kst-25295-1055" xlink:type="simple">25295</text:a>, nr. <text:a xlink:href="kst-25295-1055" xlink:type="simple">1055</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Krol (<text:a xlink:href="kst-25295-1056" xlink:type="simple">25295</text:a>, nr. <text:a xlink:href="kst-25295-1056" xlink:type="simple">1056</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Krol,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Kooten-Arissen (<text:a xlink:href="kst-25295-1057" xlink:type="simple">25295</text:a>, nr. <text:a xlink:href="kst-25295-1057" xlink:type="simple">1057</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de PvdA, Krol, GroenLinks,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11</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034</meta:user-defined>
    <meta:user-defined meta:name="OVERHEIDop.behandeldDossier">25295;1035</meta:user-defined>
    <meta:user-defined meta:name="OVERHEIDop.behandeldDossier">25295;1036</meta:user-defined>
    <meta:user-defined meta:name="OVERHEIDop.behandeldDossier">25295;1037</meta:user-defined>
    <meta:user-defined meta:name="OVERHEIDop.behandeldDossier">25295;1038</meta:user-defined>
    <meta:user-defined meta:name="OVERHEIDop.behandeldDossier">25295;1039</meta:user-defined>
    <meta:user-defined meta:name="OVERHEIDop.behandeldDossier">25295;1041</meta:user-defined>
    <meta:user-defined meta:name="OVERHEIDop.behandeldDossier">25295;1042</meta:user-defined>
    <meta:user-defined meta:name="OVERHEIDop.behandeldDossier">25295;1043</meta:user-defined>
    <meta:user-defined meta:name="OVERHEIDop.behandeldDossier">25295;1044</meta:user-defined>
    <meta:user-defined meta:name="OVERHEIDop.behandeldDossier">25295;1045</meta:user-defined>
    <meta:user-defined meta:name="OVERHEIDop.behandeldDossier">25295;1046</meta:user-defined>
    <meta:user-defined meta:name="OVERHEIDop.behandeldDossier">25295;1047</meta:user-defined>
    <meta:user-defined meta:name="OVERHEIDop.behandeldDossier">25295;1048</meta:user-defined>
    <meta:user-defined meta:name="OVERHEIDop.behandeldDossier">25295;1049</meta:user-defined>
    <meta:user-defined meta:name="OVERHEIDop.behandeldDossier">25295;1050</meta:user-defined>
    <meta:user-defined meta:name="OVERHEIDop.behandeldDossier">25295;1051</meta:user-defined>
    <meta:user-defined meta:name="OVERHEIDop.behandeldDossier">25295;1052</meta:user-defined>
    <meta:user-defined meta:name="OVERHEIDop.behandeldDossier">25295;1053</meta:user-defined>
    <meta:user-defined meta:name="OVERHEIDop.behandeldDossier">25295;1054</meta:user-defined>
    <meta:user-defined meta:name="OVERHEIDop.behandeldDossier">25295;1055</meta:user-defined>
    <meta:user-defined meta:name="OVERHEIDop.behandeldDossier">25295;1056</meta:user-defined>
    <meta:user-defined meta:name="OVERHEIDop.behandeldDossier">25295;1057</meta:user-defined>
    <meta:user-defined meta:name="OVERHEIDop.behandeldDossier">25295;1058</meta:user-defined>
    <meta:user-defined meta:name="DCTERMS.W3CDTF/OVERHEIDop.datumVergadering">2021-03-10</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