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voorstel Algehele herziening van het Reglement van de commissie voor de Verzoekschriften en de Burgerinitiatieven</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de commissie voor de Verzoekschriften en de Burgerinitiatieven tot algehele herziening van het Reglement van de commissie voor de Verzoekschriften en de Burgerinitiatieven</text:span>.</text:p>
            <text:p text:style-name="handelingen_al-groep_bottom"/>
          </text:section>
        </text:section>
        <text:section text:name="tekst_id1-2-1-4" text:style-name="handelingen_tekst">
          <text:section text:name="al-groep_id1-2-1-4-1" text:style-name="handelingen_al-groep">
            <text:p text:style-name="handelingen_al">In stemming komt het 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it voorstel met algemene stemmen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Ja, meneer Van Meenen?</text:p>
            <text:p text:style-name="handelingen_al-groep_bottom"/>
          </text:section>
          <text:p text:style-name="handelingen_tekst_bottom"/>
        </text:section>
        <text:section text:name="spreekbeurt_id1-2-1-7">
          <text:p><text:span text:style-name="voorvoegsels">De heer</text:span> <text:span text:style-name="naam"><text:span text:style-name="achternaam">Van Meenen</text:span></text:span> (<text:span text:style-name="politiek">D66</text:span>):</text:p>
          <text:section text:name="tekst_id1-2-1-7-2" text:style-name="handelingen_tekst">
            <text:section text:name="al-groep_id1-2-1-7-2-1" text:style-name="handelingen_al-groep">
              <text:p text:style-name="handelingen_al">Voorzitter. Blijkbaar — ik weet het niet zeker — hebben wij voor het amendement op stuk nr. 38 (35603) van mevrouw Beckerman gestemd, maar dat had tegen moeten zijn. Mijn excuses. Als ik de naam van mevrouw Beckerman hoor, heb ik altijd de neiging om voor te stemmen. Maar j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 zou ze heel blij mee zijn. Maar goed, 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10</meta:user-defined>
    <meta:user-defined meta:name="DC.title">Stemming voorstel Algehele herziening van het Reglement van de commissie voor de Verzoekschriften en de Burgerinitiati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13</meta:user-defined>
    <meta:user-defined meta:name="OVERHEID.TaxonomieBeleidsagenda/OVERHEID.category">Bestuur | Parlement</meta:user-defined>
    <meta:user-defined meta:name="DCTERMS.W3CDTF/OVERHEIDop.datumVergadering">2021-03-10</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