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Kooten-Ariss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was vergeten iedereen van harte welkom te heten en een hele goede morgen te wens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13</meta:user-defined>
    <meta:user-defined meta:name="DCTERMS.W3CDTF/DCTERMS.issued">2020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4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