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onderdag 24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Van Aalst, Aartsen, Agema, Alkaya, Amhaouch, Arib, Asscher, Azarkan, Baudet, Becker, Beckerman, Van den Berg, Van den Berge, Bergkamp, Van Beukering-Huijbregts, Bisschop, Bolkestein, Bosman, Bouali, Van Brenk, Bromet, Bruins, Buitenweg, Van Dam, Diertens, Tony van Dijck, Emiel van Dijk, Gijs van Dijk, Jasper van Dijk, Dijkhoff, Pia Dijkstra, Remco Dijkstra, Dik-Faber, Van Eijs, El Yassini, Van Esch, Fritsma, Futselaar, Geluk-Poortvliet, Van Gent, Van Gerven, Geurts, De Graaf, Van der Graaf, Graus, Groothuizen, Van Haga, Harbers, Pieter Heerma, Van Helvert, Hermans, Van den Hul, Jansen, Jetten, De Jong, Van Kent, Klaver, Koerhuis, Koopmans, Kröger, Krol, Kuik, Kuiken, Kuzu, Laçin, Van der Lee, Leijten, Van der Linde, Lodders, Madlener, Maeijer, Markuszower, Von Martels, Van Meenen, Van der Molen, Moorlag, Agnes Mulder, Edgar Mulder, Van den Nieuwenhuijzen, Nijboer, Van Ojik, Omtzigt, Van Otterloo, Ouwehand, Öztürk, Özütok, Palland, Paternotte, Peters, Ploumen, Postma, Van Raak, Raemakers, Regterschot, Rog, De Roon, Segers, Sienot, Sjoerdsma, Slootweg, Smals, Smeulders, Sneller, Snels, Snoeren, Van der Staaij, Stoffer, Tellegen, Terpstra, Tielen, Van Toorenburg, Veldman, Verhoeven, Voordewind, Aukje de Vries, Van Weerdenburg, Westerveld, Weverling, Van Weyenberg, Van Wijngaarden, Wilders, Wörsdörfer en Ziengs,</text:p>
            <text:p text:style-name="handelingen_al-groep_bottom"/>
          </text:section>
          <text:section text:name="al-groep_id1-2-2-2-4" text:style-name="handelingen_al-groep">
            <text:p text:style-name="handelingen_al">en de heer Hoekstra, minister van Financiën, de heer Koolmees, minister van Sociale Zaken en Werkgelegenheid, mevrouw Van Nieuwenhuizen-Wijbenga, minister van Infrastructuur en Waterstaa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4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4</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