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6</text:span> </text:p>
        <text:p text:style-name="item-titel">Stemmingen moties Stand van zaken voorbereiding Tweede Kamerverkiez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Stand van zaken voorbereiding Tweede Kamerverkiez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Özütok over het zo goed mogelijk helpen van kiezers met een kwetsbare gezondheid (<text:a xlink:href="kst-35165-33" xlink:type="simple">35165</text:a>, nr. <text:a xlink:href="kst-35165-33" xlink:type="simple">33</text:a>);</text:p>
              </text:list-item>
              <text:list-item text:style-override="id1-2-1-3-3-1-2">
                <text:number>-</text:number>
                <text:p text:style-name="handelingen_al">de motie-Van Otterloo over het expliciteren van de criteria voor het laten doorgaan van de verkiezingen (<text:a xlink:href="kst-35165-34" xlink:type="simple">35165</text:a>, nr. <text:a xlink:href="kst-35165-34" xlink:type="simple">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Özütok (<text:a xlink:href="kst-35165-33" xlink:type="simple">35165</text:a>, nr. <text:a xlink:href="kst-35165-33" xlink:type="simple">3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Otterloo (<text:a xlink:href="kst-35165-34" xlink:type="simple">35165</text:a>, nr. <text:a xlink:href="kst-35165-34" xlink:type="simple">34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46</meta:user-defined>
    <meta:user-defined meta:name="DC.title">Stemmingen moties Stand van zaken voorbereiding Tweede Kamerverkiez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65;33</meta:user-defined>
    <meta:user-defined meta:name="OVERHEIDop.behandeldDossier">35165;34</meta:user-defined>
    <meta:user-defined meta:name="OVERHEID.TaxonomieBeleidsagenda/OVERHEID.category">Bestuur | Parlement</meta:user-defined>
    <meta:user-defined meta:name="DCTERMS.W3CDTF/OVERHEIDop.datumVergadering">2021-02-25</meta:user-defined>
    <meta:user-defined meta:name="OVERHEIDop.handelingenItemNummer">46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