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5</text:span> </text:p>
        <text:p text:style-name="item-titel">Stemming brief Adviesaanvraag aan de Adviesraad Internationale Vraagstukken inzake de kaders voor een Nederlandse Global Health Strategie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het Presidium over een adviesaanvraag aan de Adviesraad Internationale Vraagstukken (AIV) inzake de kaders voor een Nederlandse Global Health Strategie (35570-XVII, nr. 54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9-45</meta:user-defined>
    <meta:user-defined meta:name="DC.title">Stemming brief Adviesaanvraag aan de Adviesraad Internationale Vraagstukken inzake de kaders voor een Nederlandse Global Health Strateg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22</meta:user-defined>
    <meta:user-defined meta:name="DCTERMS.W3CDTF/DCTERMS.issued">2021-02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DCTERMS.W3CDTF/OVERHEIDop.datumVergadering">2021-02-25</meta:user-defined>
    <meta:user-defined meta:name="OVERHEIDop.handelingenItemNummer">45</meta:user-defined>
    <meta:user-defined meta:name="OVERHEIDop.publicationIssue">5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