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4</text:span> </text:p>
        <text:p text:style-name="item-titel">Stemming brief Adviesaanvraag aan de Venetië-Commissie van de Raad van Europa over de rechtsstaat in Nederla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Venetië-Commissie van de Raad van Europa over de rechtsstaat in Nederland (35510, nr. 5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Mevrouw Agema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Wij wensen geacht te worden tegen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Ja. Geldt dat voor alle brieven? O, voor alle 25 leden. Oké. De PVV wenst geacht te worden tegen deze brief te hebben gestem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44</meta:user-defined>
    <meta:user-defined meta:name="DC.title">Stemming brief Adviesaanvraag aan de Venetië-Commissie van de Raad van Europa over de rechtsstaat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1-02-25</meta:user-defined>
    <meta:user-defined meta:name="OVERHEIDop.handelingenItemNummer">44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