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3</text:span> </text:p>
        <text:p text:style-name="item-titel">Stemming brief Adviesaanvraag aan de Autoriteit Persoonsgegevens over het voorstel van wet van het lid Ploumen (Wet transparantieregister zorg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Autoriteit Persoonsgegevens over het voorstel van wet van het lid Ploumen (Wet transparantieregister zorg) (35410, nr. 7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43</meta:user-defined>
    <meta:user-defined meta:name="DC.title">Stemming brief Adviesaanvraag aan de Autoriteit Persoonsgegevens over het voorstel van wet van het lid Ploumen (Wet transparantieregister zorg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OVERHEIDop.datumVergadering">2021-02-25</meta:user-defined>
    <meta:user-defined meta:name="OVERHEIDop.handelingenItemNummer">43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