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Goedkeuring van het eigenmiddelenbesluit van de Raad van de Europese Un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14 december 2020 te Brussel tot stand gekomen Besluit van de Raad van de Europese Unie betreffende het stelsel van eigen middelen van de Europese Unie en tot intrekking van Besluit 2014/335/EU, Euratom (Trb. 2021, 5) (</text:span><text:a xlink:href="dossier/35711" xlink:type="simple"><text:span text:style-name="nadrukvet">357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50PLUS,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42</meta:user-defined>
    <meta:user-defined meta:name="DC.title">Stemming Goedkeuring van het eigenmiddelenbesluit van de Raad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meta:user-defined>
    <meta:user-defined meta:name="OVERHEID.TaxonomieBeleidsagenda/OVERHEID.category">Internationaal | Europese zaken</meta:user-defined>
    <meta:user-defined meta:name="DCTERMS.W3CDTF/OVERHEIDop.datumVergadering">2021-02-25</meta:user-defined>
    <meta:user-defined meta:name="OVERHEIDop.handelingenItemNummer">42</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