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moties Goedkeuring van het eigenmiddelenbesluit van de Raad van de Europese Un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Goedkeuring van het op 14 december 2020 te Brussel tot stand gekomen Besluit van de Raad van de Europese Unie betreffende het stelsel van eigen middelen van de Europese Unie en tot intrekking van Besluit 2014/335/EU, Euratom (Trb. 2021, 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de naam van het fonds veranderen in "Debt Generation EU" (<text:a xlink:href="kst-35711-7" xlink:type="simple">35711</text:a>, nr. <text:a xlink:href="kst-35711-7" xlink:type="simple">7</text:a>);</text:p>
              </text:list-item>
              <text:list-item text:style-override="id1-2-1-3-3-1-2">
                <text:number>-</text:number>
                <text:p text:style-name="handelingen_al">de motie-Leijten over het heropenen van de onderhandelingen over artikel 5 van het EMB (<text:a xlink:href="kst-35711-8" xlink:type="simple">35711</text:a>, nr. <text:a xlink:href="kst-35711-8" xlink:type="simple">8</text:a>);</text:p>
              </text:list-item>
              <text:list-item text:style-override="id1-2-1-3-3-1-3">
                <text:number>-</text:number>
                <text:p text:style-name="handelingen_al">de motie-Tony van Dijck/Wilders over niet instemmen met het Herstelfonds (<text:a xlink:href="kst-35711-9" xlink:type="simple">35711</text:a>, nr. <text:a xlink:href="kst-35711-9" xlink:type="simple">9</text:a>);</text:p>
              </text:list-item>
              <text:list-item text:style-override="id1-2-1-3-3-1-4">
                <text:number>-</text:number>
                <text:p text:style-name="handelingen_al">de motie-Aukje de Vries/Slootweg over duidelijke en stevige mijlpalen en doelen in de RRF-plannen (<text:a xlink:href="kst-35711-10" xlink:type="simple">35711</text:a>, nr. <text:a xlink:href="kst-3571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35711-7" xlink:type="simple">35711</text:a>, nr. <text:a xlink:href="kst-35711-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de PvdD, Van Kooten-Arissen, de SGP, het CDA,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verigens in deze motie alweer Engels, ja. Hopeloos.</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Leijten (<text:a xlink:href="kst-35711-8" xlink:type="simple">35711</text:a>, nr. <text:a xlink:href="kst-35711-8" xlink:type="simple">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Krol, de PvdD, 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y van Dijck/Wilders (<text:a xlink:href="kst-35711-9" xlink:type="simple">35711</text:a>, nr. <text:a xlink:href="kst-35711-9" xlink:type="simple">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Krol, 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ukje de Vries/Slootweg (<text:a xlink:href="kst-35711-10" xlink:type="simple">35711</text:a>, nr. <text:a xlink:href="kst-35711-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We gaan nu terug naar het wetsvoorstel, maar eerst wil mevrouw Van Toorenburg iets zeggen.</text:p>
            <text:p text:style-name="handelingen_al-groep_bottom"/>
          </text:section>
          <text:p text:style-name="handelingen_tekst_bottom"/>
        </text:section>
        <text:section text:name="spreekbeurt_id1-2-1-15">
          <text:p><text:span text:style-name="voorvoegsels">Mevrouw</text:span> <text:span text:style-name="naam"><text:span text:style-name="achternaam">Van Toorenburg</text:span></text:span> (<text:span text:style-name="politiek">CDA</text:span>):</text:p>
          <text:section text:name="tekst_id1-2-1-15-2" text:style-name="handelingen_tekst">
            <text:section text:name="al-groep_id1-2-1-15-2-1" text:style-name="handelingen_al-groep">
              <text:p text:style-name="handelingen_al">Voorzitter, dat ik nu op de valreep nog zo'n blunder mag maken. Wij worden geacht tegen de motie op stuk nr. 7 gestemd te hebben, de motie over de verandering van de naam van het fond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41</meta:user-defined>
    <meta:user-defined meta:name="DC.title">Stemmingen moties Goedkeuring van het eigenmiddelenbesluit van de Raad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1;7</meta:user-defined>
    <meta:user-defined meta:name="OVERHEIDop.behandeldDossier">35711;8</meta:user-defined>
    <meta:user-defined meta:name="OVERHEIDop.behandeldDossier">35711;9</meta:user-defined>
    <meta:user-defined meta:name="OVERHEIDop.behandeldDossier">35711;10</meta:user-defined>
    <meta:user-defined meta:name="OVERHEID.TaxonomieBeleidsagenda/OVERHEID.category">Internationaal | Europese zaken</meta:user-defined>
    <meta:user-defined meta:name="DCTERMS.W3CDTF/OVERHEIDop.datumVergadering">2021-02-25</meta:user-defined>
    <meta:user-defined meta:name="OVERHEIDop.handelingenItemNummer">41</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