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40</text:span> </text:p>
        <text:p text:style-name="item-titel">Stemmingen moties Huiselijk geweld/Kindermishandeling</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VAO Huiselijk geweld/Kindermishandeling</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Van den Hul/Bergkamp over de aanbevelingen van Regioplan ten hele overnemen (<text:a xlink:href="kst-28345-238" xlink:type="simple">28345</text:a>, nr. <text:a xlink:href="kst-28345-238" xlink:type="simple">238</text:a>);</text:p>
              </text:list-item>
              <text:list-item text:style-override="id1-2-1-3-3-1-2">
                <text:number>-</text:number>
                <text:p text:style-name="handelingen_al">de motie-Van den Hul/Bergkamp over nader onderzoek naar factoren, risicogroepen, daderkenmerken en verhalen van slachtoffers van geweld achter de voordeur (<text:a xlink:href="kst-28345-239" xlink:type="simple">28345</text:a>, nr. <text:a xlink:href="kst-28345-239" xlink:type="simple">239</text:a>);</text:p>
              </text:list-item>
              <text:list-item text:style-override="id1-2-1-3-3-1-3">
                <text:number>-</text:number>
                <text:p text:style-name="handelingen_al">de motie-Van den Hul/Özütok over inventariseren welke extra tijdelijke (financiële) ondersteuning niet-overheidsorganisaties nodig hebben (<text:a xlink:href="kst-28345-240" xlink:type="simple">28345</text:a>, nr. <text:a xlink:href="kst-28345-240" xlink:type="simple">240</text:a>);</text:p>
              </text:list-item>
              <text:list-item text:style-override="id1-2-1-3-3-1-4">
                <text:number>-</text:number>
                <text:p text:style-name="handelingen_al">de motie-Van den Hul over een nationaal rapporteur voor de monitoring, aanpak en nationale regie van geweld achter de voordeur (<text:a xlink:href="kst-28345-241" xlink:type="simple">28345</text:a>, nr. <text:a xlink:href="kst-28345-241" xlink:type="simple">241</text:a>);</text:p>
              </text:list-item>
              <text:list-item text:style-override="id1-2-1-3-3-1-5">
                <text:number>-</text:number>
                <text:p text:style-name="handelingen_al">de motie-Westerveld over ook kwetsbare jongeren betrekken bij de uitwerking van het Jeugdpakket en het Jeugdplan (<text:a xlink:href="kst-28345-242" xlink:type="simple">28345</text:a>, nr. <text:a xlink:href="kst-28345-242" xlink:type="simple">242</text:a>);</text:p>
              </text:list-item>
              <text:list-item text:style-override="id1-2-1-3-3-1-6">
                <text:number>-</text:number>
                <text:p text:style-name="handelingen_al">de motie-Van Gerven over een structurele oplossing voor voldoende budget voor de jeugdzorg (<text:a xlink:href="kst-28345-244" xlink:type="simple">28345</text:a>, nr. <text:a xlink:href="kst-28345-244" xlink:type="simple">244</text:a>);</text:p>
              </text:list-item>
              <text:list-item text:style-override="id1-2-1-3-3-1-7">
                <text:number>-</text:number>
                <text:p text:style-name="handelingen_al">de motie-Peters over een uitgewerkt plan waarmee de jeugdwerkketen eenvoudiger en transparanter wordt (<text:a xlink:href="kst-28345-245" xlink:type="simple">28345</text:a>, nr. <text:a xlink:href="kst-28345-245" xlink:type="simple">245</text:a>);</text:p>
              </text:list-item>
              <text:list-item text:style-override="id1-2-1-3-3-1-8">
                <text:number>-</text:number>
                <text:p text:style-name="handelingen_al">de motie-Bergkamp c.s. over een onafhankelijk onderzoek naar psychisch geweld (<text:a xlink:href="kst-28345-246" xlink:type="simple">28345</text:a>, nr. <text:a xlink:href="kst-28345-246" xlink:type="simple">246</text:a>);</text:p>
              </text:list-item>
              <text:list-item text:style-override="id1-2-1-3-3-1-9">
                <text:number>-</text:number>
                <text:p text:style-name="handelingen_al">de motie-Bergkamp/Van Beukering-Huijbregts over onderzoeken hoe hulpverlening bij geweld achter de voordeur meer digitaal kan worden ingericht (<text:a xlink:href="kst-28345-247" xlink:type="simple">28345</text:a>, nr. <text:a xlink:href="kst-28345-247" xlink:type="simple">247</text:a>);</text:p>
              </text:list-item>
              <text:list-item text:style-override="id1-2-1-3-3-1-10">
                <text:number>-</text:number>
                <text:p text:style-name="handelingen_al">de motie-Wörsdörfer over de mogelijkheden voor onlinehulp aan slachtoffers van huiselijk geweld en kindermishandeling inventariseren (<text:a xlink:href="kst-28345-248" xlink:type="simple">28345</text:a>, nr. <text:a xlink:href="kst-28345-248" xlink:type="simple">24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tekst_id1-2-1-5" text:style-name="handelingen_tekst">
          <text:section text:name="al-groep_id1-2-1-5-1" text:style-name="handelingen_al-groep">
            <text:p text:style-name="handelingen_al">In stemming komt de motie-Van den Hul/Bergkamp (<text:a xlink:href="kst-28345-238" xlink:type="simple">28345</text:a>, nr. <text:a xlink:href="kst-28345-238" xlink:type="simple">238</text:a>).</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constateer dat de leden van de fracties van de SP, de PvdA, Krol, GroenLinks, de PvdD, 50PLUS, Van Kooten-Arissen en D66 voor deze motie hebben gestemd en de leden van de overige fracties ertegen, zodat zij is verworpen.</text:p>
              <text:p text:style-name="handelingen_al-groep_bottom"/>
            </text:section>
            <text:p text:style-name="handelingen_tekst_bottom"/>
          </text:section>
        </text:section>
        <text:section text:name="tekst_id1-2-1-7" text:style-name="handelingen_tekst">
          <text:section text:name="al-groep_id1-2-1-7-1" text:style-name="handelingen_al-groep">
            <text:p text:style-name="handelingen_al">In stemming komt de motie-Van den Hul/Bergkamp (<text:a xlink:href="kst-28345-239" xlink:type="simple">28345</text:a>, nr. <text:a xlink:href="kst-28345-239" xlink:type="simple">239</text:a>).</text:p>
            <text:p text:style-name="handelingen_al-groep_bottom"/>
          </text:section>
          <text:p text:style-name="handelingen_tekst_bottom"/>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Van den Hul/Özütok (<text:a xlink:href="kst-28345-240" xlink:type="simple">28345</text:a>, nr. <text:a xlink:href="kst-28345-240" xlink:type="simple">240</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 leden van de fracties van de SP, de PvdA, Krol, GroenLinks, de PvdD, 50PLUS, Van Kooten-Arissen, DENK, de SGP, de ChristenUnie en de PVV voor deze motie hebben gestemd en de leden van de overige fracties ertegen, zodat zij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Van den Hul (<text:a xlink:href="kst-28345-241" xlink:type="simple">28345</text:a>, nr. <text:a xlink:href="kst-28345-241" xlink:type="simple">241</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SP, de PvdA, Krol, GroenLinks, de PvdD, 50PLUS, Van Kooten-Arissen, DENK, de PVV en FVD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Westerveld (<text:a xlink:href="kst-28345-242" xlink:type="simple">28345</text:a>, nr. <text:a xlink:href="kst-28345-242" xlink:type="simple">242</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Van Gerven (<text:a xlink:href="kst-28345-244" xlink:type="simple">28345</text:a>, nr. <text:a xlink:href="kst-28345-244" xlink:type="simple">244</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A, Krol, GroenLinks, de PvdD, 50PLUS, Van Kooten-Arissen, DENK, de SGP, de PVV en FVD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Peters (<text:a xlink:href="kst-28345-245" xlink:type="simple">28345</text:a>, nr. <text:a xlink:href="kst-28345-245" xlink:type="simple">245</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motie-Bergkamp c.s. (<text:a xlink:href="kst-28345-246" xlink:type="simple">28345</text:a>, nr. <text:a xlink:href="kst-28345-246" xlink:type="simple">246</text:a>).</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motie-Bergkamp/Van Beukering-Huijbregts (<text:a xlink:href="kst-28345-247" xlink:type="simple">28345</text:a>, nr. <text:a xlink:href="kst-28345-247" xlink:type="simple">247</text:a>).</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motie-Wörsdörfer (<text:a xlink:href="kst-28345-248" xlink:type="simple">28345</text:a>, nr. <text:a xlink:href="kst-28345-248" xlink:type="simple">248</text:a>).</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Mevrouw Van den Hul, wilt u iets vragen?</text:p>
            <text:p text:style-name="handelingen_al-groep_bottom"/>
          </text:section>
          <text:p text:style-name="handelingen_tekst_bottom"/>
        </text:section>
        <text:section text:name="spreekbeurt_id1-2-1-26">
          <text:p><text:span text:style-name="voorvoegsels">Mevrouw</text:span> <text:span text:style-name="naam"><text:span text:style-name="achternaam">Van den Hul</text:span></text:span> (<text:span text:style-name="politiek">PvdA</text:span>):</text:p>
          <text:section text:name="tekst_id1-2-1-26-2" text:style-name="handelingen_tekst">
            <text:section text:name="al-groep_id1-2-1-26-2-1" text:style-name="handelingen_al-groep">
              <text:p text:style-name="handelingen_al">Voorzitter. Nu onze motie op stuk nr. 240 is aangenomen terwijl zij was ontraden, zouden wij graag een brief ontvangen van het kabinet waarin staat hoe het kabinet die motie gaat uitvoeren.</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Ik stel voor het stenogram van dit deel van de vergadering door te geleiden naar het kabinet.</text:p>
              <text:p text:style-name="handelingen_al-groep_bottom"/>
            </text:section>
            <text:section text:name="al-groep_id1-2-1-27-2-2" text:style-name="handelingen_al-groep">
              <text:p text:style-name="handelingen_al">Stemmingen in verband met goedkeuring van het op 14 december 2020 te Brussel tot stand gekomen besluit van de Raad van de Europese Unie (35711). De fractie van de PVV verzoekt om eerst te stemmen over de ingediende moties alvorens er wordt gestemd over het wetvoorstel. Ik neem aan dat iedereen daarmee akkoord i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59</text:span><text:line-break/><text:date style:data-style-name="dag" text:fixed="true" text:date-value="2021-04-22"/><text:line-break/><text:date style:data-style-name="jaar" text:fixed="true" text:date-value="2021-04-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59</text:span><text:date style:data-style-name="nicedate" text:fixed="true" text:date-value="2021-04-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02021-59-40</meta:user-defined>
    <meta:user-defined meta:name="DC.title">Stemmingen moties Huiselijk geweld/Kindermishandeling</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04-22</meta:user-defined>
    <meta:user-defined meta:name="DCTERMS.W3CDTF/DCTERMS.issued">2021-02-25</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8345;238</meta:user-defined>
    <meta:user-defined meta:name="OVERHEIDop.behandeldDossier">28345;239</meta:user-defined>
    <meta:user-defined meta:name="OVERHEIDop.behandeldDossier">28345;240</meta:user-defined>
    <meta:user-defined meta:name="OVERHEIDop.behandeldDossier">28345;241</meta:user-defined>
    <meta:user-defined meta:name="OVERHEIDop.behandeldDossier">28345;242</meta:user-defined>
    <meta:user-defined meta:name="OVERHEIDop.behandeldDossier">28345;244</meta:user-defined>
    <meta:user-defined meta:name="OVERHEIDop.behandeldDossier">28345;245</meta:user-defined>
    <meta:user-defined meta:name="OVERHEIDop.behandeldDossier">28345;246</meta:user-defined>
    <meta:user-defined meta:name="OVERHEIDop.behandeldDossier">28345;247</meta:user-defined>
    <meta:user-defined meta:name="OVERHEIDop.behandeldDossier">28345;248</meta:user-defined>
    <meta:user-defined meta:name="OVERHEID.TaxonomieBeleidsagenda/OVERHEID.category">Openbare orde en veiligheid | Organisatie en beleid</meta:user-defined>
    <meta:user-defined meta:name="OVERHEID.TaxonomieBeleidsagenda/OVERHEID.category">Zorg en gezondheid | Jongeren</meta:user-defined>
    <meta:user-defined meta:name="DCTERMS.W3CDTF/OVERHEIDop.datumVergadering">2021-02-25</meta:user-defined>
    <meta:user-defined meta:name="OVERHEIDop.handelingenItemNummer">40</meta:user-defined>
    <meta:user-defined meta:name="OVERHEIDop.publicationIssue">59</meta:user-defined>
    <meta:user-defined meta:name="OVERHEIDop.publicationName">Handelingen</meta:user-defined>
    <meta:user-defined meta:name="OVERHEIDop.vergaderjaar">2020-2021</meta:user-defined>
    <meta:user-defined meta:name="OVERHEIDop.versieInformatie"/>
  </office:meta>
</office:document-meta>
</file>