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Verslag over het burgerinitiatief "Stop de PNVD"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Verslag over het burgerinitiatief "Erken Fibromyalgie"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Verslag over het burgerinitiatief "Tijd voor Transparantie"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4</meta:user-defined>
    <meta:user-defined meta:name="DC.title">Behandeling van Verslag over het burgerinitiatief ‘Stop de PNVD’ (35586, nr. 3); Verslag over het burgerinitiatief ‘Erken Fibromyalgie’ (35586, nr. 4); Verslag over het burgerinitiatief ‘Tijd voor Transparantie’ (35586, nr. 5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86;3</meta:user-defined>
    <meta:user-defined meta:name="OVERHEIDop.behandeldDossier">35586;4</meta:user-defined>
    <meta:user-defined meta:name="OVERHEIDop.behandeldDossier">35586;5</meta:user-defined>
    <meta:user-defined meta:name="DCTERMS.W3CDTF/OVERHEIDop.datumVergadering">2021-02-25</meta:user-defined>
    <meta:user-defined meta:name="OVERHEIDop.handelingenItemNummer">4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