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moties Handreiking Kind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Handreiking Kind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rgkamp over extern onderzoek naar de bestaanszekerheid van ouders van ernstig zieke kinderen (<text:a xlink:href="kst-34104-322" xlink:type="simple">34104</text:a>, nr. <text:a xlink:href="kst-34104-322" xlink:type="simple">322</text:a>);</text:p>
              </text:list-item>
              <text:list-item text:style-override="id1-2-1-3-3-1-2">
                <text:number>-</text:number>
                <text:p text:style-name="handelingen_al">de motie-Bergkamp over input van ouders, kind en hoofdbehandelaar meenemen bij de indicatiestelling intensieve kindzorg (<text:a xlink:href="kst-34104-323" xlink:type="simple">34104</text:a>, nr. <text:a xlink:href="kst-34104-323" xlink:type="simple">323</text:a>);</text:p>
              </text:list-item>
              <text:list-item text:style-override="id1-2-1-3-3-1-3">
                <text:number>-</text:number>
                <text:p text:style-name="handelingen_al">de motie-Bergkamp over een werkgroep voor ouders die informele zorg leveren aan hun kind met een complexe intensieve zorgvraag (<text:a xlink:href="kst-34104-324" xlink:type="simple">34104</text:a>, nr. <text:a xlink:href="kst-34104-324" xlink:type="simple">324</text:a>);</text:p>
              </text:list-item>
              <text:list-item text:style-override="id1-2-1-3-3-1-4">
                <text:number>-</text:number>
                <text:p text:style-name="handelingen_al">de motie-Agema c.s. over zeer ernstig zieke kinderen uitzonderen van de herschreven Handreiking Kindzorg (<text:a xlink:href="kst-34104-325" xlink:type="simple">34104</text:a>, nr. <text:a xlink:href="kst-34104-325" xlink:type="simple">325</text:a>);</text:p>
              </text:list-item>
              <text:list-item text:style-override="id1-2-1-3-3-1-5">
                <text:number>-</text:number>
                <text:p text:style-name="handelingen_al">de motie-Westerveld/Kerstens over één website over kindzorg in begrijpelijke taal (<text:a xlink:href="kst-34104-326" xlink:type="simple">34104</text:a>, nr. <text:a xlink:href="kst-34104-326" xlink:type="simple">326</text:a>);</text:p>
              </text:list-item>
              <text:list-item text:style-override="id1-2-1-3-3-1-6">
                <text:number>-</text:number>
                <text:p text:style-name="handelingen_al">de motie-Kerstens over naast de onderlinge verhoudingen ook inhoudelijke aspecten meenemen in het bemiddelingstraject (<text:a xlink:href="kst-34104-327" xlink:type="simple">34104</text:a>, nr. <text:a xlink:href="kst-34104-327" xlink:type="simple">327</text:a>);</text:p>
              </text:list-item>
              <text:list-item text:style-override="id1-2-1-3-3-1-7">
                <text:number>-</text:number>
                <text:p text:style-name="handelingen_al">de motie-Kerstens over de indicerende partij niet tegelijkertijd de zorgverlenende partij laten zijn (<text:a xlink:href="kst-34104-328" xlink:type="simple">34104</text:a>, nr. <text:a xlink:href="kst-34104-328" xlink:type="simple">328</text:a>);</text:p>
              </text:list-item>
              <text:list-item text:style-override="id1-2-1-3-3-1-8">
                <text:number>-</text:number>
                <text:p text:style-name="handelingen_al">de motie-Van Gerven/Hijink over regelen dat zorgverzekeraars zich niet mengen in indicaties van ernstig zieke kinderen die gesteld zijn door kinderartsen in overleg met ouders (<text:a xlink:href="kst-34104-329" xlink:type="simple">34104</text:a>, nr. <text:a xlink:href="kst-34104-329" xlink:type="simple">329</text:a>);</text:p>
              </text:list-item>
              <text:list-item text:style-override="id1-2-1-3-3-1-9">
                <text:number>-</text:number>
                <text:p text:style-name="handelingen_al">de motie-Laan-Geselschap c.s. over onderzoeken van belemmeringen bij zorgverzekeraars om een meerjarige indicatie af te geven (<text:a xlink:href="kst-34104-330" xlink:type="simple">34104</text:a>, nr. <text:a xlink:href="kst-34104-330" xlink:type="simple">3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rgkamp (<text:a xlink:href="kst-34104-322" xlink:type="simple">34104</text:a>, nr. <text:a xlink:href="kst-34104-322" xlink:type="simple">32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rgkamp (<text:a xlink:href="kst-34104-323" xlink:type="simple">34104</text:a>, nr. <text:a xlink:href="kst-34104-323" xlink:type="simple">32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rgkamp (<text:a xlink:href="kst-34104-324" xlink:type="simple">34104</text:a>, nr. <text:a xlink:href="kst-34104-324" xlink:type="simple">32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ema c.s. (<text:a xlink:href="kst-34104-325" xlink:type="simple">34104</text:a>, nr. <text:a xlink:href="kst-34104-325" xlink:type="simple">32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Kerstens (<text:a xlink:href="kst-34104-326" xlink:type="simple">34104</text:a>, nr. <text:a xlink:href="kst-34104-326" xlink:type="simple">32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erstens (<text:a xlink:href="kst-34104-327" xlink:type="simple">34104</text:a>, nr. <text:a xlink:href="kst-34104-327" xlink:type="simple">32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erstens (<text:a xlink:href="kst-34104-328" xlink:type="simple">34104</text:a>, nr. <text:a xlink:href="kst-34104-328" xlink:type="simple">32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GroenLinks, de PvdD, DENK en de PVV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Gerven/Hijink (<text:a xlink:href="kst-34104-329" xlink:type="simple">34104</text:a>, nr. <text:a xlink:href="kst-34104-329" xlink:type="simple">32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e SGP,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Laan-Geselschap c.s. (<text:a xlink:href="kst-34104-330" xlink:type="simple">34104</text:a>, nr. <text:a xlink:href="kst-34104-330" xlink:type="simple">33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37</meta:user-defined>
    <meta:user-defined meta:name="DC.title">Stemmingen moties Handreiking Kin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322</meta:user-defined>
    <meta:user-defined meta:name="OVERHEIDop.behandeldDossier">34104;323</meta:user-defined>
    <meta:user-defined meta:name="OVERHEIDop.behandeldDossier">34104;324</meta:user-defined>
    <meta:user-defined meta:name="OVERHEIDop.behandeldDossier">34104;325</meta:user-defined>
    <meta:user-defined meta:name="OVERHEIDop.behandeldDossier">34104;326</meta:user-defined>
    <meta:user-defined meta:name="OVERHEIDop.behandeldDossier">34104;327</meta:user-defined>
    <meta:user-defined meta:name="OVERHEIDop.behandeldDossier">34104;328</meta:user-defined>
    <meta:user-defined meta:name="OVERHEIDop.behandeldDossier">34104;329</meta:user-defined>
    <meta:user-defined meta:name="OVERHEIDop.behandeldDossier">34104;330</meta:user-defined>
    <meta:user-defined meta:name="OVERHEID.TaxonomieBeleidsagenda/OVERHEID.category">Zorg en gezondheid | Jongeren</meta:user-defined>
    <meta:user-defined meta:name="DCTERMS.W3CDTF/OVERHEIDop.datumVergadering">2021-02-25</meta:user-defined>
    <meta:user-defined meta:name="OVERHEIDop.handelingenItemNummer">37</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