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6</text:span> </text:p>
        <text:p text:style-name="item-titel">Stemmingen moties Zwangerschap en geboort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Zwangerschap en geboort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uiken over anticonceptie opnemen in het basispakket (<text:a xlink:href="kst-29323-147" xlink:type="simple">29323</text:a>, nr. <text:a xlink:href="kst-29323-147" xlink:type="simple">147</text:a>);</text:p>
              </text:list-item>
              <text:list-item text:style-override="id1-2-1-3-3-1-2">
                <text:number>-</text:number>
                <text:p text:style-name="handelingen_al">de motie-Kuiken/Agema over afschaffen van de eigen bijdrage voor de poliklinische bevalling zonder medische indicatie (<text:a xlink:href="kst-29323-148" xlink:type="simple">29323</text:a>, nr. <text:a xlink:href="kst-29323-148" xlink:type="simple">148</text:a>);</text:p>
              </text:list-item>
              <text:list-item text:style-override="id1-2-1-3-3-1-3">
                <text:number>-</text:number>
                <text:p text:style-name="handelingen_al">de motie-Kuiken/Ellemeet over een regeling voor een inkomensgrens voor de eigen bijdrage kraamzorg (<text:a xlink:href="kst-29323-149" xlink:type="simple">29323</text:a>, nr. <text:a xlink:href="kst-29323-149" xlink:type="simple">149</text:a>);</text:p>
              </text:list-item>
              <text:list-item text:style-override="id1-2-1-3-3-1-4">
                <text:number>-</text:number>
                <text:p text:style-name="handelingen_al">de motie-Van Gerven over de onderhandelingen omtrent de toeslag voor eerstelijnsverpleegkundigen (<text:a xlink:href="kst-29323-150" xlink:type="simple">29323</text:a>, nr. <text:a xlink:href="kst-29323-150" xlink:type="simple">150</text:a>);</text:p>
              </text:list-item>
              <text:list-item text:style-override="id1-2-1-3-3-1-5">
                <text:number>-</text:number>
                <text:p text:style-name="handelingen_al">de motie-Van Gerven/Bergkamp over het experiment bekostiging integrale geboortezorg verlengen tot 2023 (<text:a xlink:href="kst-29323-151" xlink:type="simple">29323</text:a>, nr. <text:a xlink:href="kst-29323-151" xlink:type="simple">151</text:a>);</text:p>
              </text:list-item>
              <text:list-item text:style-override="id1-2-1-3-3-1-6">
                <text:number>-</text:number>
                <text:p text:style-name="handelingen_al">de motie-Ellemeet/Ploumen over afschaffen van de beraadtermijn van vijf dagen voor abortus (<text:a xlink:href="kst-29323-152" xlink:type="simple">29323</text:a>, nr. <text:a xlink:href="kst-29323-152" xlink:type="simple">152</text:a>);</text:p>
              </text:list-item>
              <text:list-item text:style-override="id1-2-1-3-3-1-7">
                <text:number>-</text:number>
                <text:p text:style-name="handelingen_al">de motie-Van den Berg/Bergkamp over de integrale geboortezorg nauwgezet monitoren (<text:a xlink:href="kst-29323-153" xlink:type="simple">29323</text:a>, nr. <text:a xlink:href="kst-29323-153" xlink:type="simple">153</text:a>);</text:p>
              </text:list-item>
              <text:list-item text:style-override="id1-2-1-3-3-1-8">
                <text:number>-</text:number>
                <text:p text:style-name="handelingen_al">de motie-Van den Berg/Bergkamp over onderzoeken wat de voor- en nadelen zijn van extra kraamzorg bij (zeer) kwetsbare gezinnen (<text:a xlink:href="kst-29323-154" xlink:type="simple">29323</text:a>, nr. <text:a xlink:href="kst-29323-154" xlink:type="simple">154</text:a>);</text:p>
              </text:list-item>
              <text:list-item text:style-override="id1-2-1-3-3-1-9">
                <text:number>-</text:number>
                <text:p text:style-name="handelingen_al">de motie-Bergkamp over ruimte die bestaat voor experimenten met andere vormen van bekostiging onder de aandacht brengen van alle veldpartijen (<text:a xlink:href="kst-29323-155" xlink:type="simple">29323</text:a>, nr. <text:a xlink:href="kst-29323-155" xlink:type="simple">155</text:a>);</text:p>
              </text:list-item>
              <text:list-item text:style-override="id1-2-1-3-3-1-10">
                <text:number>-</text:number>
                <text:p text:style-name="handelingen_al">de motie-Laan-Geselschap/Tellegen over onderzoeken of prenatale screening aangemerkt kan worden als reguliere medische zorg (<text:a xlink:href="kst-29323-156" xlink:type="simple">29323</text:a>, nr. <text:a xlink:href="kst-29323-156" xlink:type="simple">156</text:a>);</text:p>
              </text:list-item>
              <text:list-item text:style-override="id1-2-1-3-3-1-11">
                <text:number>-</text:number>
                <text:p text:style-name="handelingen_al">de motie-Stoffer/Van der Graaf over de lessen uit het onderzoek naar misstanden rond adoptie ook ter harte nemen bij nieuwe vormen van gezinsvorming (<text:a xlink:href="kst-29323-158" xlink:type="simple">29323</text:a>, nr. <text:a xlink:href="kst-29323-158" xlink:type="simple">15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ergkamp (29323, nr. 155) is in die zin gewijzigd dat zij thans is ondertekend door de leden Bergkamp en Laan-Geselschap. Naar mij blijkt, wordt de indiening ervan voldoende ondersteund.</text:p>
              <text:p text:style-name="handelingen_al-groep_bottom"/>
            </text:section>
            <text:section text:name="al-groep_id1-2-1-5-2-2" text:style-name="handelingen_al-groep">
              <text:p text:style-name="handelingen_al">Zij krijgt nr. <text:a xlink:href="kst-29323-159" xlink:type="simple">159</text:a>, was nr. 155 (<text:a xlink:href="kst-29323-159" xlink:type="simple">29323</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Kuiken (<text:a xlink:href="kst-29323-147" xlink:type="simple">29323</text:a>, nr. <text:a xlink:href="kst-29323-147" xlink:type="simple">147</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Krol, GroenLinks, de PvdD, 50PLUS, Van Kooten-Arissen, DENK, D66,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Kuiken/Agema (<text:a xlink:href="kst-29323-148" xlink:type="simple">29323</text:a>, nr. <text:a xlink:href="kst-29323-148" xlink:type="simple">148</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Krol, GroenLinks, de PvdD, 50PLUS, Van Kooten-Arissen, DENK, de ChristenUnie en de PVV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Kuiken/Ellemeet (<text:a xlink:href="kst-29323-149" xlink:type="simple">29323</text:a>, nr. <text:a xlink:href="kst-29323-149" xlink:type="simple">149</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Krol, GroenLinks, de PvdD, 50PLUS, Van Kooten-Arissen, DENK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Gerven (<text:a xlink:href="kst-29323-150" xlink:type="simple">29323</text:a>, nr. <text:a xlink:href="kst-29323-150" xlink:type="simple">150</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Gerven/Bergkamp (<text:a xlink:href="kst-29323-151" xlink:type="simple">29323</text:a>, nr. <text:a xlink:href="kst-29323-151" xlink:type="simple">151</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Krol, GroenLinks, de PvdD, 50PLUS, Van Kooten-Arissen, DENK, D66, de SGP,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Ellemeet/Ploumen (<text:a xlink:href="kst-29323-152" xlink:type="simple">29323</text:a>, nr. <text:a xlink:href="kst-29323-152" xlink:type="simple">152</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Krol, GroenLinks, de PvdD, 50PLUS, Van Kooten-Arissen, D66, de VVD, de PVV en FVD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den Berg/Bergkamp (<text:a xlink:href="kst-29323-153" xlink:type="simple">29323</text:a>, nr. <text:a xlink:href="kst-29323-153" xlink:type="simple">153</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den Berg/Bergkamp (<text:a xlink:href="kst-29323-154" xlink:type="simple">29323</text:a>, nr. <text:a xlink:href="kst-29323-154" xlink:type="simple">154</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Krol, GroenLinks, de PvdD, 50PLUS, Van Kooten-Arissen, DENK, D66, de VVD, de SGP, het CDA, de ChristenUnie en FVD voor deze motie hebben gestemd en de leden van de fractie van de PVV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gewijzigde motie-Bergkamp/Laan-Geselschap (<text:a xlink:href="kst-29323-159" xlink:type="simple">29323</text:a>, nr. <text:a xlink:href="kst-29323-159" xlink:type="simple">159</text:a>, was nr. 155).</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A, Krol, GroenLinks, de PvdD, 50PLUS, Van Kooten-Arissen, DENK, D66, de VVD, de SGP, het CDA, de ChristenUnie en FVD voor deze gewijzigde motie hebben gestemd en de leden van de fractie van de PVV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Laan-Geselschap/Tellegen (<text:a xlink:href="kst-29323-156" xlink:type="simple">29323</text:a>, nr. <text:a xlink:href="kst-29323-156" xlink:type="simple">156</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PvdA, Krol, GroenLinks, 50PLUS, DENK, D66, de VVD, het CDA, de PVV en FVD voor dez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Stoffer/Van der Graaf (<text:a xlink:href="kst-29323-158" xlink:type="simple">29323</text:a>, nr. <text:a xlink:href="kst-29323-158" xlink:type="simple">158</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Krol, DENK, de SGP, het CDA, de ChristenUnie, de PVV en FV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9-36</meta:user-defined>
    <meta:user-defined meta:name="DC.title">Stemmingen moties Zwangerschap en geboor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22</meta:user-defined>
    <meta:user-defined meta:name="DCTERMS.W3CDTF/DCTERMS.issued">2021-02-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23;147</meta:user-defined>
    <meta:user-defined meta:name="OVERHEIDop.behandeldDossier">29323;148</meta:user-defined>
    <meta:user-defined meta:name="OVERHEIDop.behandeldDossier">29323;149</meta:user-defined>
    <meta:user-defined meta:name="OVERHEIDop.behandeldDossier">29323;150</meta:user-defined>
    <meta:user-defined meta:name="OVERHEIDop.behandeldDossier">29323;151</meta:user-defined>
    <meta:user-defined meta:name="OVERHEIDop.behandeldDossier">29323;152</meta:user-defined>
    <meta:user-defined meta:name="OVERHEIDop.behandeldDossier">29323;153</meta:user-defined>
    <meta:user-defined meta:name="OVERHEIDop.behandeldDossier">29323;154</meta:user-defined>
    <meta:user-defined meta:name="OVERHEIDop.behandeldDossier">29323;155</meta:user-defined>
    <meta:user-defined meta:name="OVERHEIDop.behandeldDossier">29323;156</meta:user-defined>
    <meta:user-defined meta:name="OVERHEIDop.behandeldDossier">29323;158</meta:user-defined>
    <meta:user-defined meta:name="OVERHEIDop.behandeldDossier">29323;159</meta:user-defined>
    <meta:user-defined meta:name="OVERHEID.TaxonomieBeleidsagenda/OVERHEID.category">Zorg en gezondheid | Organisatie en beleid</meta:user-defined>
    <meta:user-defined meta:name="DCTERMS.W3CDTF/OVERHEIDop.datumVergadering">2021-02-25</meta:user-defined>
    <meta:user-defined meta:name="OVERHEIDop.handelingenItemNummer">36</meta:user-defined>
    <meta:user-defined meta:name="OVERHEIDop.publicationIssue">59</meta:user-defined>
    <meta:user-defined meta:name="OVERHEIDop.publicationName">Handelingen</meta:user-defined>
    <meta:user-defined meta:name="OVERHEIDop.vergaderjaar">2020-2021</meta:user-defined>
    <meta:user-defined meta:name="OVERHEIDop.versieInformatie"/>
  </office:meta>
</office:document-meta>
</file>