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5</text:span> </text:p>
        <text:p text:style-name="item-titel">Stemmingen moties Toekomstvisie transgenderzorg</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VSO Toekomstvisie transgenderzorg (31016, nr. 295)</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Bergkamp over evaluatie van de Kwaliteitsstandaard Transgenderzorg Somatisch (<text:a xlink:href="kst-31016-337" xlink:type="simple">31016</text:a>, nr. <text:a xlink:href="kst-31016-337" xlink:type="simple">337</text:a>);</text:p>
              </text:list-item>
              <text:list-item text:style-override="id1-2-1-3-3-1-2">
                <text:number>-</text:number>
                <text:p text:style-name="handelingen_al">de motie-Bergkamp/Renkema over met zorgverzekeraars en zorgaanbieders in gesprek gaan om het zorgaanbod te versnellen (<text:a xlink:href="kst-31016-338" xlink:type="simple">31016</text:a>, nr. <text:a xlink:href="kst-31016-338" xlink:type="simple">338</text:a>);</text:p>
              </text:list-item>
              <text:list-item text:style-override="id1-2-1-3-3-1-3">
                <text:number>-</text:number>
                <text:p text:style-name="handelingen_al">de motie-Bergkamp over in gesprek gaan met de VNG over jongeren met genderissues (<text:a xlink:href="kst-31016-339" xlink:type="simple">31016</text:a>, nr. <text:a xlink:href="kst-31016-339" xlink:type="simple">339</text:a>);</text:p>
              </text:list-item>
              <text:list-item text:style-override="id1-2-1-3-3-1-4">
                <text:number>-</text:number>
                <text:p text:style-name="handelingen_al">de motie-Stoffer over onderzoek of beleidswijzigingen ten aanzien van minderjarigen nodig zijn (<text:a xlink:href="kst-31016-340" xlink:type="simple">31016</text:a>, nr. <text:a xlink:href="kst-31016-340" xlink:type="simple">340</text:a>);</text:p>
              </text:list-item>
              <text:list-item text:style-override="id1-2-1-3-3-1-5">
                <text:number>-</text:number>
                <text:p text:style-name="handelingen_al">de motie-Van Gerven over met kinderartsen in gesprek gaan over de wachttijden in de transgenderzorg (<text:a xlink:href="kst-31016-341" xlink:type="simple">31016</text:a>, nr. <text:a xlink:href="kst-31016-341" xlink:type="simple">341</text:a>);</text:p>
              </text:list-item>
              <text:list-item text:style-override="id1-2-1-3-3-1-6">
                <text:number>-</text:number>
                <text:p text:style-name="handelingen_al">de motie-Van Gerven over per direct een actieteam inschakelen voor het probleem van de wachttijden in de transgenderzorg (<text:a xlink:href="kst-31016-342" xlink:type="simple">31016</text:a>, nr. <text:a xlink:href="kst-31016-342" xlink:type="simple">34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Bergkamp (<text:a xlink:href="kst-31016-337" xlink:type="simple">31016</text:a>, nr. <text:a xlink:href="kst-31016-337" xlink:type="simple">337</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de PvdA, Krol, GroenLinks, de PvdD, 50PLUS, Van Kooten-Arissen, D66, de VVD, het CDA, de PVV en FVD voor deze motie hebben gestemd en de leden van de overige fracties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Bergkamp/Renkema (<text:a xlink:href="kst-31016-338" xlink:type="simple">31016</text:a>, nr. <text:a xlink:href="kst-31016-338" xlink:type="simple">338</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de PvdA, Krol, GroenLinks, de PvdD, 50PLUS, Van Kooten-Arissen, D66, de VVD, het CDA, de ChristenUnie, de PVV en FVD voor deze motie hebben gestemd en de leden van de overige fracties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Bergkamp (<text:a xlink:href="kst-31016-339" xlink:type="simple">31016</text:a>, nr. <text:a xlink:href="kst-31016-339" xlink:type="simple">339</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de PvdA, Krol, GroenLinks, de PvdD, 50PLUS, Van Kooten-Arissen, D66, de VVD, het CDA, de ChristenUnie, de PVV en FVD voor deze motie hebben gestemd en de leden van de overige fracties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Stoffer (<text:a xlink:href="kst-31016-340" xlink:type="simple">31016</text:a>, nr. <text:a xlink:href="kst-31016-340" xlink:type="simple">340</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Krol, DENK, de SGP, de ChristenUnie, de PVV en FVD voor deze motie hebben gestemd en de leden van de overige fracties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Van Gerven (<text:a xlink:href="kst-31016-341" xlink:type="simple">31016</text:a>, nr. <text:a xlink:href="kst-31016-341" xlink:type="simple">341</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de PvdA, Krol, de PvdD, 50PLUS, Van Kooten-Arissen, D66 en de PVV voor deze motie hebben gestemd en de leden van de overige fracties ertegen, zodat zij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Van Gerven (<text:a xlink:href="kst-31016-342" xlink:type="simple">31016</text:a>, nr. <text:a xlink:href="kst-31016-342" xlink:type="simple">342</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de PvdA, Krol, de PvdD, 50PLUS, Van Kooten-Arissen en de PVV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9</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59-35</meta:user-defined>
    <meta:user-defined meta:name="DC.title">Stemmingen moties Toekomstvisie transgenderzor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4-22</meta:user-defined>
    <meta:user-defined meta:name="DCTERMS.W3CDTF/DCTERMS.issued">2021-02-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016;337</meta:user-defined>
    <meta:user-defined meta:name="OVERHEIDop.behandeldDossier">31016;338</meta:user-defined>
    <meta:user-defined meta:name="OVERHEIDop.behandeldDossier">31016;339</meta:user-defined>
    <meta:user-defined meta:name="OVERHEIDop.behandeldDossier">31016;340</meta:user-defined>
    <meta:user-defined meta:name="OVERHEIDop.behandeldDossier">31016;341</meta:user-defined>
    <meta:user-defined meta:name="OVERHEIDop.behandeldDossier">31016;342</meta:user-defined>
    <meta:user-defined meta:name="OVERHEID.TaxonomieBeleidsagenda/OVERHEID.category">Zorg en gezondheid | Organisatie en beleid</meta:user-defined>
    <meta:user-defined meta:name="DCTERMS.W3CDTF/OVERHEIDop.datumVergadering">2021-02-25</meta:user-defined>
    <meta:user-defined meta:name="OVERHEIDop.handelingenItemNummer">35</meta:user-defined>
    <meta:user-defined meta:name="OVERHEIDop.publicationIssue">59</meta:user-defined>
    <meta:user-defined meta:name="OVERHEIDop.publicationName">Handelingen</meta:user-defined>
    <meta:user-defined meta:name="OVERHEIDop.vergaderjaar">2020-2021</meta:user-defined>
    <meta:user-defined meta:name="OVERHEIDop.versieInformatie"/>
  </office:meta>
</office:document-meta>
</file>