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4</text:span> </text:p>
        <text:p text:style-name="item-titel">Stemmingen moties Initiatiefnota van de leden Sazias, Van den Berg en Veldman over urgentie invoering uitgebreid persoonlijk profiel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Initiatiefnota van de leden Sazias, Van den Berg en Veldman over urgentie invoering uitgebreid persoonlijk profiel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Brenk/Sazias over de uitgebreide DNA-test voor patiënten met uitgezaaide kanker opnemen als te vergoeden zorg (<text:a xlink:href="kst-35383-4" xlink:type="simple">35383</text:a>, nr. <text:a xlink:href="kst-35383-4" xlink:type="simple">4</text:a>);</text:p>
              </text:list-item>
              <text:list-item text:style-override="id1-2-1-3-3-1-2">
                <text:number>-</text:number>
                <text:p text:style-name="handelingen_al">de motie-Renkema over het uitbreiden van het programma veelbelovende zorg (<text:a xlink:href="kst-35383-5" xlink:type="simple">35383</text:a>, nr. <text:a xlink:href="kst-35383-5" xlink:type="simple">5</text:a>);</text:p>
              </text:list-item>
              <text:list-item text:style-override="id1-2-1-3-3-1-3">
                <text:number>-</text:number>
                <text:p text:style-name="handelingen_al">de motie-Kuik/Sazias over een eenduidig protocol voor het verwerken en verstrekken van data (<text:a xlink:href="kst-35383-6" xlink:type="simple">35383</text:a>, nr. <text:a xlink:href="kst-35383-6" xlink:type="simple">6</text:a>);</text:p>
              </text:list-item>
              <text:list-item text:style-override="id1-2-1-3-3-1-4">
                <text:number>-</text:number>
                <text:p text:style-name="handelingen_al">de motie-Wörsdörfer over de bekostigingsmethodiek voor doorontwikkeling van moleculaire diagnostiek jaarlijks toetsen (<text:a xlink:href="kst-35383-7" xlink:type="simple">35383</text:a>, nr. <text:a xlink:href="kst-35383-7" xlink:type="simple">7</text:a>);</text:p>
              </text:list-item>
              <text:list-item text:style-override="id1-2-1-3-3-1-5">
                <text:number>-</text:number>
                <text:p text:style-name="handelingen_al">de motie-Wörsdörfer over het Zorginstituut vragen jaarlijks de inzet van moleculaire diagnostiek te bezien (<text:a xlink:href="kst-35383-8" xlink:type="simple">35383</text:a>, nr. <text:a xlink:href="kst-35383-8" xlink:type="simple">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Brenk/Sazias (<text:a xlink:href="kst-35383-4" xlink:type="simple">35383</text:a>, nr. <text:a xlink:href="kst-35383-4" xlink:type="simple">4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Renkema (<text:a xlink:href="kst-35383-5" xlink:type="simple">35383</text:a>, nr. <text:a xlink:href="kst-35383-5" xlink:type="simple">5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Kuik/Sazias (<text:a xlink:href="kst-35383-6" xlink:type="simple">35383</text:a>, nr. <text:a xlink:href="kst-35383-6" xlink:type="simple">6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Wörsdörfer (<text:a xlink:href="kst-35383-7" xlink:type="simple">35383</text:a>, nr. <text:a xlink:href="kst-35383-7" xlink:type="simple">7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Wörsdörfer (<text:a xlink:href="kst-35383-8" xlink:type="simple">35383</text:a>, nr. <text:a xlink:href="kst-35383-8" xlink:type="simple">8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9-34</meta:user-defined>
    <meta:user-defined meta:name="DC.title">Stemmingen moties Initiatiefnota van de leden Sazias, Van den Berg en Veldman over urgentie invoering uitgebreid persoonlijk profie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22</meta:user-defined>
    <meta:user-defined meta:name="DCTERMS.W3CDTF/DCTERMS.issued">2021-02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83;4</meta:user-defined>
    <meta:user-defined meta:name="OVERHEIDop.behandeldDossier">35383;5</meta:user-defined>
    <meta:user-defined meta:name="OVERHEIDop.behandeldDossier">35383;6</meta:user-defined>
    <meta:user-defined meta:name="OVERHEIDop.behandeldDossier">35383;7</meta:user-defined>
    <meta:user-defined meta:name="OVERHEIDop.behandeldDossier">35383;8</meta:user-defined>
    <meta:user-defined meta:name="OVERHEID.TaxonomieBeleidsagenda/OVERHEID.category">Zorg en gezondheid | Organisatie en beleid</meta:user-defined>
    <meta:user-defined meta:name="DCTERMS.W3CDTF/OVERHEIDop.datumVergadering">2021-02-25</meta:user-defined>
    <meta:user-defined meta:name="OVERHEIDop.handelingenItemNummer">34</meta:user-defined>
    <meta:user-defined meta:name="OVERHEIDop.publicationIssue">5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