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3</text:span> </text:p>
        <text:p text:style-name="item-titel">Stemmingen moties Initiatiefnota van het lid Diertens over een gezonde leefstijl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Initiatiefnota van het lid Diertens over een gezonde leefstijl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Esch/Renkema over een verbod op alle vormen van reclame gericht op kinderen onder de 18 jaar (<text:a xlink:href="kst-35655-4" xlink:type="simple">35655</text:a>, nr. <text:a xlink:href="kst-35655-4" xlink:type="simple">4</text:a>);</text:p>
              </text:list-item>
              <text:list-item text:style-override="id1-2-1-3-3-1-2">
                <text:number>-</text:number>
                <text:p text:style-name="handelingen_al">de motie-Van Gerven/Hijink over een integraal plan om gezonde leefomstandigheden te realiseren (<text:a xlink:href="kst-35655-5" xlink:type="simple">35655</text:a>, nr. <text:a xlink:href="kst-35655-5" xlink:type="simple">5</text:a>);</text:p>
              </text:list-item>
              <text:list-item text:style-override="id1-2-1-3-3-1-3">
                <text:number>-</text:number>
                <text:p text:style-name="handelingen_al">de motie-Renkema over een quickscan prijsmechanismen (<text:a xlink:href="kst-35655-6" xlink:type="simple">35655</text:a>, nr. <text:a xlink:href="kst-35655-6" xlink:type="simple">6</text:a>);</text:p>
              </text:list-item>
              <text:list-item text:style-override="id1-2-1-3-3-1-4">
                <text:number>-</text:number>
                <text:p text:style-name="handelingen_al">de motie-Renkema over een wenselijke infrastructuur voor de publieke gezondheidszorg (<text:a xlink:href="kst-35655-7" xlink:type="simple">35655</text:a>, nr. <text:a xlink:href="kst-35655-7" xlink:type="simple">7</text:a>);</text:p>
              </text:list-item>
              <text:list-item text:style-override="id1-2-1-3-3-1-5">
                <text:number>-</text:number>
                <text:p text:style-name="handelingen_al">de motie-Belhaj c.s. over een voorstel om een nationaal rapporteur gezond leven aan te stellen (<text:a xlink:href="kst-35655-8" xlink:type="simple">35655</text:a>, nr. <text:a xlink:href="kst-35655-8" xlink:type="simple">8</text:a>);</text:p>
              </text:list-item>
              <text:list-item text:style-override="id1-2-1-3-3-1-6">
                <text:number>-</text:number>
                <text:p text:style-name="handelingen_al">de motie-Belhaj c.s. over een ongelijk speelveld voor producenten en verkopers van gezondere levensmiddelen (<text:a xlink:href="kst-35655-9" xlink:type="simple">35655</text:a>, nr. <text:a xlink:href="kst-35655-9" xlink:type="simple">9</text:a>);</text:p>
              </text:list-item>
              <text:list-item text:style-override="id1-2-1-3-3-1-7">
                <text:number>-</text:number>
                <text:p text:style-name="handelingen_al">de motie-Kuik/Diertens over het aanpassen van de Reclamecode Voor Voedingsmiddelen (<text:a xlink:href="kst-35655-10" xlink:type="simple">35655</text:a>, nr. <text:a xlink:href="kst-35655-10" xlink:type="simple">10</text:a>);</text:p>
              </text:list-item>
              <text:list-item text:style-override="id1-2-1-3-3-1-8">
                <text:number>-</text:number>
                <text:p text:style-name="handelingen_al">de motie-Bolkestein over in overleg gaan met de alcoholbranche over alcoholreclame (<text:a xlink:href="kst-35655-11" xlink:type="simple">35655</text:a>, nr. <text:a xlink:href="kst-35655-11" xlink:type="simple">1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Esch/Renkema (<text:a xlink:href="kst-35655-4" xlink:type="simple">35655</text:a>, nr. <text:a xlink:href="kst-35655-4" xlink:type="simple">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Gerven/Hijink (<text:a xlink:href="kst-35655-5" xlink:type="simple">35655</text:a>, nr. <text:a xlink:href="kst-35655-5" xlink:type="simple">5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de PvdD, 50PLUS, Van Kooten-Arissen, DENK en de SGP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Renkema (<text:a xlink:href="kst-35655-6" xlink:type="simple">35655</text:a>, nr. <text:a xlink:href="kst-35655-6" xlink:type="simple">6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Krol, GroenLinks, de PvdD, 50PLUS, Van Kooten-Arissen, DENK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Renkema (<text:a xlink:href="kst-35655-7" xlink:type="simple">35655</text:a>, nr. <text:a xlink:href="kst-35655-7" xlink:type="simple">7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Krol, GroenLinks, de PvdD, 50PLUS, Van Kooten-Arissen, DENK, D66, de SGP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Belhaj c.s. (<text:a xlink:href="kst-35655-8" xlink:type="simple">35655</text:a>, nr. <text:a xlink:href="kst-35655-8" xlink:type="simple">8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Krol, GroenLinks, de PvdD, 50PLUS, Van Kooten-Arissen, DENK, D66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Belhaj c.s. (<text:a xlink:href="kst-35655-9" xlink:type="simple">35655</text:a>, nr. <text:a xlink:href="kst-35655-9" xlink:type="simple">9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de PvdA, GroenLinks, de PvdD, 50PLUS, Van Kooten-Arissen, DENK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Kuik/Diertens (<text:a xlink:href="kst-35655-10" xlink:type="simple">35655</text:a>, nr. <text:a xlink:href="kst-35655-10" xlink:type="simple">10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 leden van de fracties van de SP, de PvdA, GroenLinks, de PvdD, 50PLUS, Van Kooten-Arissen, DENK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Bolkestein (<text:a xlink:href="kst-35655-11" xlink:type="simple">35655</text:a>, nr. <text:a xlink:href="kst-35655-11" xlink:type="simple">11</text:a>).</text:p>
            <text:p text:style-name="handelingen_al-groep_bottom"/>
          </text:section>
          <text:p text:style-name="handelingen_tekst_bottom"/>
        </text:section>
        <text:section text:name="spreekbeurt_id1-2-1-20">
          <text:p><text:span text:style-name="voorvoegsels">De</text:span> <text:span text:style-name="naam">
            <text:span text:style-name="achternaam">voorzitter</text:span>
          </text:span>:</text:p>
          <text:section text:name="tekst_id1-2-1-20-2" text:style-name="handelingen_tekst">
            <text:section text:name="al-groep_id1-2-1-20-2-1" text:style-name="handelingen_al-groep">
              <text:p text:style-name="handelingen_al">Ik constateer dat de leden van de fracties van de SP, de PvdA, Krol, 50PLUS, Van Kooten-Arissen, DENK, D66, de VVD, de SGP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9-33</meta:user-defined>
    <meta:user-defined meta:name="DC.title">Stemmingen moties Initiatiefnota van het lid Diertens over een gezonde leefstij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22</meta:user-defined>
    <meta:user-defined meta:name="DCTERMS.W3CDTF/DCTERMS.issued">2021-02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55;4</meta:user-defined>
    <meta:user-defined meta:name="OVERHEIDop.behandeldDossier">35655;5</meta:user-defined>
    <meta:user-defined meta:name="OVERHEIDop.behandeldDossier">35655;6</meta:user-defined>
    <meta:user-defined meta:name="OVERHEIDop.behandeldDossier">35655;7</meta:user-defined>
    <meta:user-defined meta:name="OVERHEIDop.behandeldDossier">35655;8</meta:user-defined>
    <meta:user-defined meta:name="OVERHEIDop.behandeldDossier">35655;9</meta:user-defined>
    <meta:user-defined meta:name="OVERHEIDop.behandeldDossier">35655;10</meta:user-defined>
    <meta:user-defined meta:name="OVERHEIDop.behandeldDossier">35655;11</meta:user-defined>
    <meta:user-defined meta:name="OVERHEID.TaxonomieBeleidsagenda/OVERHEID.category">Zorg en gezondheid | Organisatie en beleid</meta:user-defined>
    <meta:user-defined meta:name="DCTERMS.W3CDTF/OVERHEIDop.datumVergadering">2021-02-25</meta:user-defined>
    <meta:user-defined meta:name="OVERHEIDop.handelingenItemNummer">33</meta:user-defined>
    <meta:user-defined meta:name="OVERHEIDop.publicationIssue">5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