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  <text:list-style style:name="id1-2-1-3-3-1-14">
      <text:list-level-style-bullet text:bullet-char="-" text:level="1">
        <style:list-level-properties text:min-label-width="10mm"/>
      </text:list-level-style-bullet>
    </text:list-style>
    <text:list-style style:name="id1-2-1-3-3-1-15">
      <text:list-level-style-bullet text:bullet-char="-" text:level="1">
        <style:list-level-properties text:min-label-width="10mm"/>
      </text:list-level-style-bullet>
    </text:list-style>
    <text:list-style style:name="id1-2-1-3-3-1-16">
      <text:list-level-style-bullet text:bullet-char="-" text:level="1">
        <style:list-level-properties text:min-label-width="10mm"/>
      </text:list-level-style-bullet>
    </text:list-style>
    <text:list-style style:name="id1-2-1-3-3-1-17">
      <text:list-level-style-bullet text:bullet-char="-" text:level="1">
        <style:list-level-properties text:min-label-width="10mm"/>
      </text:list-level-style-bullet>
    </text:list-style>
    <text:list-style style:name="id1-2-1-3-3-1-18">
      <text:list-level-style-bullet text:bullet-char="-" text:level="1">
        <style:list-level-properties text:min-label-width="10mm"/>
      </text:list-level-style-bullet>
    </text:list-style>
    <text:list-style style:name="id1-2-1-3-3-1-1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en moties Armoede- en schuldenbel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Armoede- en schuldenbel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c.s. over een landelijke vrijstelling van giften voor mensen in de bijstand (<text:a xlink:href="kst-24515-580" xlink:type="simple">24515</text:a>, nr. <text:a xlink:href="kst-24515-580" xlink:type="simple">580</text:a>);</text:p>
              </text:list-item>
              <text:list-item text:style-override="id1-2-1-3-3-1-2">
                <text:number>-</text:number>
                <text:p text:style-name="handelingen_al">de motie-Jasper van Dijk over een compensatieloket (<text:a xlink:href="kst-24515-581" xlink:type="simple">24515</text:a>, nr. <text:a xlink:href="kst-24515-581" xlink:type="simple">581</text:a>);</text:p>
              </text:list-item>
              <text:list-item text:style-override="id1-2-1-3-3-1-3">
                <text:number>-</text:number>
                <text:p text:style-name="handelingen_al">de motie-Jasper van Dijk over het uitsluiten van daklozen, mantelzorgers en jongeren van de kostendelersnorm (<text:a xlink:href="kst-24515-582" xlink:type="simple">24515</text:a>, nr. <text:a xlink:href="kst-24515-582" xlink:type="simple">582</text:a>);</text:p>
              </text:list-item>
              <text:list-item text:style-override="id1-2-1-3-3-1-4">
                <text:number>-</text:number>
                <text:p text:style-name="handelingen_al">de motie-Jasper van Dijk over het aanvullen van de jongerenuitkering tot een volwaardige uitkering (<text:a xlink:href="kst-24515-583" xlink:type="simple">24515</text:a>, nr. <text:a xlink:href="kst-24515-583" xlink:type="simple">583</text:a>);</text:p>
              </text:list-item>
              <text:list-item text:style-override="id1-2-1-3-3-1-5">
                <text:number>-</text:number>
                <text:p text:style-name="handelingen_al">de motie-Jasper van Dijk over het verhogen van het minimumloon naar €14 per uur (<text:a xlink:href="kst-24515-584" xlink:type="simple">24515</text:a>, nr. <text:a xlink:href="kst-24515-584" xlink:type="simple">584</text:a>);</text:p>
              </text:list-item>
              <text:list-item text:style-override="id1-2-1-3-3-1-6">
                <text:number>-</text:number>
                <text:p text:style-name="handelingen_al">de motie-Gijs van Dijk over uitspreken om na de verkiezingen minimumloon, AOW en bijstand fors te verhogen (<text:a xlink:href="kst-24515-585" xlink:type="simple">24515</text:a>, nr. <text:a xlink:href="kst-24515-585" xlink:type="simple">585</text:a>);</text:p>
              </text:list-item>
              <text:list-item text:style-override="id1-2-1-3-3-1-7">
                <text:number>-</text:number>
                <text:p text:style-name="handelingen_al">de motie-Gijs van Dijk over het verdubbelen van het budget om kinderen uit de armoede te krijgen (<text:a xlink:href="kst-24515-586" xlink:type="simple">24515</text:a>, nr. <text:a xlink:href="kst-24515-586" xlink:type="simple">586</text:a>);</text:p>
              </text:list-item>
              <text:list-item text:style-override="id1-2-1-3-3-1-8">
                <text:number>-</text:number>
                <text:p text:style-name="handelingen_al">de motie-Gijs van Dijk/Bruins over borgen dat doorverkochte vorderingen altijd herleidbaar zijn tot de oorspronkelijke vordering (<text:a xlink:href="kst-24515-587" xlink:type="simple">24515</text:a>, nr. <text:a xlink:href="kst-24515-587" xlink:type="simple">587</text:a>);</text:p>
              </text:list-item>
              <text:list-item text:style-override="id1-2-1-3-3-1-9">
                <text:number>-</text:number>
                <text:p text:style-name="handelingen_al">de motie-Renkema over een hervorming van de Participatiewet waarbij vertrouwen de basis is (<text:a xlink:href="kst-24515-588" xlink:type="simple">24515</text:a>, nr. <text:a xlink:href="kst-24515-588" xlink:type="simple">588</text:a>);</text:p>
              </text:list-item>
              <text:list-item text:style-override="id1-2-1-3-3-1-10">
                <text:number>-</text:number>
                <text:p text:style-name="handelingen_al">de motie-Van Brenk/Peters over in gesprek gaan met de werkgroep bestaanszekerheid van KBO-Brabant (<text:a xlink:href="kst-24515-589" xlink:type="simple">24515</text:a>, nr. <text:a xlink:href="kst-24515-589" xlink:type="simple">589</text:a>);</text:p>
              </text:list-item>
              <text:list-item text:style-override="id1-2-1-3-3-1-11">
                <text:number>-</text:number>
                <text:p text:style-name="handelingen_al">de motie-Peters/Bruins over het aanpassen van de Nadere regels kwijtschelding gemeentelijke en waterschapsbelastingen (<text:a xlink:href="kst-24515-590" xlink:type="simple">24515</text:a>, nr. <text:a xlink:href="kst-24515-590" xlink:type="simple">590</text:a>);</text:p>
              </text:list-item>
              <text:list-item text:style-override="id1-2-1-3-3-1-12">
                <text:number>-</text:number>
                <text:p text:style-name="handelingen_al">de motie-Kuzu over het verder verlagen van de maximale kredietrente in de richting van 2% (<text:a xlink:href="kst-24515-591" xlink:type="simple">24515</text:a>, nr. <text:a xlink:href="kst-24515-591" xlink:type="simple">591</text:a>);</text:p>
              </text:list-item>
              <text:list-item text:style-override="id1-2-1-3-3-1-13">
                <text:number>-</text:number>
                <text:p text:style-name="handelingen_al">de motie-Kuzu over het bekijken van de Finse aanpak van dakloosheid (<text:a xlink:href="kst-24515-592" xlink:type="simple">24515</text:a>, nr. <text:a xlink:href="kst-24515-592" xlink:type="simple">592</text:a>);</text:p>
              </text:list-item>
              <text:list-item text:style-override="id1-2-1-3-3-1-14">
                <text:number>-</text:number>
                <text:p text:style-name="handelingen_al">de motie-Kuzu over het oormerken van de middelen voor de bestrijding van armoede onder kinderen (<text:a xlink:href="kst-24515-593" xlink:type="simple">24515</text:a>, nr. <text:a xlink:href="kst-24515-593" xlink:type="simple">593</text:a>);</text:p>
              </text:list-item>
              <text:list-item text:style-override="id1-2-1-3-3-1-15">
                <text:number>-</text:number>
                <text:p text:style-name="handelingen_al">de motie-Van Beukering-Huijbregts over het samenvoegen van het minnelijk traject en de Wsnp (<text:a xlink:href="kst-515-594" xlink:type="simple">515</text:a>, nr. <text:a xlink:href="kst-515-594" xlink:type="simple">594</text:a>);</text:p>
              </text:list-item>
              <text:list-item text:style-override="id1-2-1-3-3-1-16">
                <text:number>-</text:number>
                <text:p text:style-name="handelingen_al">de motie-Van Beukering-Huijbregts over het uitstellen van de verhoging van de tarieven van gerechtsdeurwaarders (<text:a xlink:href="kst-24515-595" xlink:type="simple">24515</text:a>, nr. <text:a xlink:href="kst-24515-595" xlink:type="simple">595</text:a>);</text:p>
              </text:list-item>
              <text:list-item text:style-override="id1-2-1-3-3-1-17">
                <text:number>-</text:number>
                <text:p text:style-name="handelingen_al">de motie-Wörsdörfer over mogelijkheden en belemmeringen in kaart brengen voor werkgevers van mensen met schulden (<text:a xlink:href="kst-24515-596" xlink:type="simple">24515</text:a>, nr. <text:a xlink:href="kst-24515-596" xlink:type="simple">596</text:a>);</text:p>
              </text:list-item>
              <text:list-item text:style-override="id1-2-1-3-3-1-18">
                <text:number>-</text:number>
                <text:p text:style-name="handelingen_al">de motie-Wörsdörfer over scenario's voor kleine ondernemers die schuldeiser zijn (<text:a xlink:href="kst-24515-597" xlink:type="simple">24515</text:a>, nr. <text:a xlink:href="kst-24515-597" xlink:type="simple">597</text:a>);</text:p>
              </text:list-item>
              <text:list-item text:style-override="id1-2-1-3-3-1-19">
                <text:number>-</text:number>
                <text:p text:style-name="handelingen_al">de motie-Wörsdörfer/Kuzu over consumentenbescherming bij telemarketing op basis van algoritmen (<text:a xlink:href="kst-24515-598" xlink:type="simple">24515</text:a>, nr. <text:a xlink:href="kst-24515-598" xlink:type="simple">5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Jasper van Dijk (<text:a xlink:href="kst-24515-582" xlink:type="simple">24515</text:a>, nr. <text:a xlink:href="kst-24515-582" xlink:type="simple">582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jongeren van 21 in veel gemeenten nog geen zicht hebben op</text:p>
              <text:p text:style-name="bezwaarschrift_al">een sociale huurwoning;</text:p>
              <text:p text:style-name="bezwaarschrift_al">overwegende dat de kostendelersnorm ongunstig uitpakt voor jongeren,</text:p>
              <text:p text:style-name="bezwaarschrift_al">mantelzorgers en daklozen;</text:p>
              <text:p text:style-name="bezwaarschrift_al">verzoekt de regering een voorstel te doen om daklozen, mantelzorgers en kwetsbare</text:p>
              <text:p text:style-name="bezwaarschrift_al">jongeren tot en met 27 jaar uit te zonderen van de kostendelersnorm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24515-599" xlink:type="simple">599</text:a>, was nr. 582 (<text:a xlink:href="kst-24515-599" xlink:type="simple">24515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Jasper van Dijk c.s. (<text:a xlink:href="kst-24515-580" xlink:type="simple">24515</text:a>, nr. <text:a xlink:href="kst-24515-580" xlink:type="simple">580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de PvdD, 50PLUS, Van Kooten-Arissen, DENK, D66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Jasper van Dijk (<text:a xlink:href="kst-24515-581" xlink:type="simple">24515</text:a>, nr. <text:a xlink:href="kst-24515-581" xlink:type="simple">581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gewijzigde motie-Jasper van Dijk (<text:a xlink:href="kst-24515-599" xlink:type="simple">24515</text:a>, nr. <text:a xlink:href="kst-24515-599" xlink:type="simple">599</text:a>, was nr. 582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66, de SGP, de ChristenUnie en FVD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Jasper van Dijk (<text:a xlink:href="kst-24515-583" xlink:type="simple">24515</text:a>, nr. <text:a xlink:href="kst-24515-583" xlink:type="simple">583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, D66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Jasper van Dijk (<text:a xlink:href="kst-24515-584" xlink:type="simple">24515</text:a>, nr. <text:a xlink:href="kst-24515-584" xlink:type="simple">584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Gijs van Dijk (<text:a xlink:href="kst-24515-585" xlink:type="simple">24515</text:a>, nr. <text:a xlink:href="kst-24515-585" xlink:type="simple">585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ENK, D66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Gijs van Dijk (<text:a xlink:href="kst-24515-586" xlink:type="simple">24515</text:a>, nr. <text:a xlink:href="kst-24515-586" xlink:type="simple">586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Krol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Gijs van Dijk/Bruins (<text:a xlink:href="kst-24515-587" xlink:type="simple">24515</text:a>, nr. <text:a xlink:href="kst-24515-587" xlink:type="simple">587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Renkema (<text:a xlink:href="kst-24515-588" xlink:type="simple">24515</text:a>, nr. <text:a xlink:href="kst-24515-588" xlink:type="simple">588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de PvdD, 50PLUS, Van Kooten-Arissen, DENK, D66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Brenk/Peters (<text:a xlink:href="kst-24515-589" xlink:type="simple">24515</text:a>, nr. <text:a xlink:href="kst-24515-589" xlink:type="simple">589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Peters/Bruins (<text:a xlink:href="kst-24515-590" xlink:type="simple">24515</text:a>, nr. <text:a xlink:href="kst-24515-590" xlink:type="simple">590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Krol, GroenLinks, de PvdD, 50PLUS, Van Kooten-Arissen, DENK, D66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Kuzu (<text:a xlink:href="kst-24515-591" xlink:type="simple">24515</text:a>, nr. <text:a xlink:href="kst-24515-591" xlink:type="simple">591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Kuzu (<text:a xlink:href="kst-24515-592" xlink:type="simple">24515</text:a>, nr. <text:a xlink:href="kst-24515-592" xlink:type="simple">592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SP, de PvdA, Krol, GroenLinks, de PvdD, 50PLUS, Van Kooten-Arissen, DENK, D66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motie-Kuzu (<text:a xlink:href="kst-24515-593" xlink:type="simple">24515</text:a>, nr. <text:a xlink:href="kst-24515-593" xlink:type="simple">593</text:a>)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4" text:style-name="handelingen_tekst">
          <text:section text:name="al-groep_id1-2-1-34-1" text:style-name="handelingen_al-groep">
            <text:p text:style-name="handelingen_al">In stemming komt de motie-Van Beukering-Huijbregts (<text:a xlink:href="kst-515-594" xlink:type="simple">515</text:a>, nr. <text:a xlink:href="kst-515-594" xlink:type="simple">594</text:a>).</text:p>
            <text:p text:style-name="handelingen_al-groep_bottom"/>
          </text:section>
          <text:p text:style-name="handelingen_tekst_bottom"/>
        </text:section>
        <text:section text:name="spreekbeurt_id1-2-1-35">
          <text:p><text:span text:style-name="voorvoegsels">De</text:span> <text:span text:style-name="naam">
            <text:span text:style-name="achternaam">voorzitter</text:span>
          </text:span>:</text:p>
          <text:section text:name="tekst_id1-2-1-35-2" text:style-name="handelingen_tekst">
            <text:section text:name="al-groep_id1-2-1-3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6" text:style-name="handelingen_tekst">
          <text:section text:name="al-groep_id1-2-1-36-1" text:style-name="handelingen_al-groep">
            <text:p text:style-name="handelingen_al">In stemming komt de motie-Van Beukering-Huijbregts (<text:a xlink:href="kst-24515-595" xlink:type="simple">24515</text:a>, nr. <text:a xlink:href="kst-24515-595" xlink:type="simple">595</text:a>).</text:p>
            <text:p text:style-name="handelingen_al-groep_bottom"/>
          </text:section>
          <text:p text:style-name="handelingen_tekst_bottom"/>
        </text:section>
        <text:section text:name="spreekbeurt_id1-2-1-37">
          <text:p><text:span text:style-name="voorvoegsels">De</text:span> <text:span text:style-name="naam">
            <text:span text:style-name="achternaam">voorzitter</text:span>
          </text:span>:</text:p>
          <text:section text:name="tekst_id1-2-1-37-2" text:style-name="handelingen_tekst">
            <text:section text:name="al-groep_id1-2-1-3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8" text:style-name="handelingen_tekst">
          <text:section text:name="al-groep_id1-2-1-38-1" text:style-name="handelingen_al-groep">
            <text:p text:style-name="handelingen_al">In stemming komt de motie-Wörsdörfer (<text:a xlink:href="kst-24515-596" xlink:type="simple">24515</text:a>, nr. <text:a xlink:href="kst-24515-596" xlink:type="simple">596</text:a>).</text:p>
            <text:p text:style-name="handelingen_al-groep_bottom"/>
          </text:section>
          <text:p text:style-name="handelingen_tekst_bottom"/>
        </text:section>
        <text:section text:name="spreekbeurt_id1-2-1-39">
          <text:p><text:span text:style-name="voorvoegsels">De</text:span> <text:span text:style-name="naam">
            <text:span text:style-name="achternaam">voorzitter</text:span>
          </text:span>:</text:p>
          <text:section text:name="tekst_id1-2-1-39-2" text:style-name="handelingen_tekst">
            <text:section text:name="al-groep_id1-2-1-3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40" text:style-name="handelingen_tekst">
          <text:section text:name="al-groep_id1-2-1-40-1" text:style-name="handelingen_al-groep">
            <text:p text:style-name="handelingen_al">In stemming komt de motie-Wörsdörfer (<text:a xlink:href="kst-24515-597" xlink:type="simple">24515</text:a>, nr. <text:a xlink:href="kst-24515-597" xlink:type="simple">597</text:a>).</text:p>
            <text:p text:style-name="handelingen_al-groep_bottom"/>
          </text:section>
          <text:p text:style-name="handelingen_tekst_bottom"/>
        </text:section>
        <text:section text:name="spreekbeurt_id1-2-1-41">
          <text:p><text:span text:style-name="voorvoegsels">De</text:span> <text:span text:style-name="naam">
            <text:span text:style-name="achternaam">voorzitter</text:span>
          </text:span>:</text:p>
          <text:section text:name="tekst_id1-2-1-41-2" text:style-name="handelingen_tekst">
            <text:section text:name="al-groep_id1-2-1-4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42" text:style-name="handelingen_tekst">
          <text:section text:name="al-groep_id1-2-1-42-1" text:style-name="handelingen_al-groep">
            <text:p text:style-name="handelingen_al">In stemming komt de motie-Wörsdörfer/Kuzu (<text:a xlink:href="kst-24515-598" xlink:type="simple">24515</text:a>, nr. <text:a xlink:href="kst-24515-598" xlink:type="simple">598</text:a>).</text:p>
            <text:p text:style-name="handelingen_al-groep_bottom"/>
          </text:section>
          <text:p text:style-name="handelingen_tekst_bottom"/>
        </text:section>
        <text:section text:name="spreekbeurt_id1-2-1-43">
          <text:p><text:span text:style-name="voorvoegsels">De</text:span> <text:span text:style-name="naam">
            <text:span text:style-name="achternaam">voorzitter</text:span>
          </text:span>:</text:p>
          <text:section text:name="tekst_id1-2-1-43-2" text:style-name="handelingen_tekst">
            <text:section text:name="al-groep_id1-2-1-4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32</meta:user-defined>
    <meta:user-defined meta:name="DC.title">Stemmingen moties Armoede- en schuld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515;594</meta:user-defined>
    <meta:user-defined meta:name="OVERHEIDop.behandeldDossier">24515;580</meta:user-defined>
    <meta:user-defined meta:name="OVERHEIDop.behandeldDossier">24515;581</meta:user-defined>
    <meta:user-defined meta:name="OVERHEIDop.behandeldDossier">24515;582</meta:user-defined>
    <meta:user-defined meta:name="OVERHEIDop.behandeldDossier">24515;583</meta:user-defined>
    <meta:user-defined meta:name="OVERHEIDop.behandeldDossier">24515;584</meta:user-defined>
    <meta:user-defined meta:name="OVERHEIDop.behandeldDossier">24515;585</meta:user-defined>
    <meta:user-defined meta:name="OVERHEIDop.behandeldDossier">24515;586</meta:user-defined>
    <meta:user-defined meta:name="OVERHEIDop.behandeldDossier">24515;587</meta:user-defined>
    <meta:user-defined meta:name="OVERHEIDop.behandeldDossier">24515;588</meta:user-defined>
    <meta:user-defined meta:name="OVERHEIDop.behandeldDossier">24515;589</meta:user-defined>
    <meta:user-defined meta:name="OVERHEIDop.behandeldDossier">24515;590</meta:user-defined>
    <meta:user-defined meta:name="OVERHEIDop.behandeldDossier">24515;591</meta:user-defined>
    <meta:user-defined meta:name="OVERHEIDop.behandeldDossier">24515;592</meta:user-defined>
    <meta:user-defined meta:name="OVERHEIDop.behandeldDossier">24515;593</meta:user-defined>
    <meta:user-defined meta:name="OVERHEIDop.behandeldDossier">24515;595</meta:user-defined>
    <meta:user-defined meta:name="OVERHEIDop.behandeldDossier">24515;596</meta:user-defined>
    <meta:user-defined meta:name="OVERHEIDop.behandeldDossier">24515;597</meta:user-defined>
    <meta:user-defined meta:name="OVERHEIDop.behandeldDossier">24515;598</meta:user-defined>
    <meta:user-defined meta:name="OVERHEIDop.behandeldDossier">24515;599</meta:user-defined>
    <meta:user-defined meta:name="OVERHEID.TaxonomieBeleidsagenda/OVERHEID.category">Sociale zekerheid | Organisatie en beleid</meta:user-defined>
    <meta:user-defined meta:name="DCTERMS.W3CDTF/OVERHEIDop.datumVergadering">2021-02-25</meta:user-defined>
    <meta:user-defined meta:name="OVERHEIDop.handelingenItemNummer">32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