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Kröger over een algemeen verbod op de verkoop en ontsteking van consumentenvuurwerk (<text:a xlink:href="kst-30175-357" xlink:type="simple">30175</text:a>, nr. <text:a xlink:href="kst-30175-357" xlink:type="simple">357</text:a>);</text:p>
              </text:list-item>
              <text:list-item text:style-override="id1-2-1-3-3-1-2">
                <text:number>-</text:number>
                <text:p text:style-name="handelingen_al">de motie-Van den Berge/Kröger over scenario's voor de hersanering van het EMK-gifterrein (<text:a xlink:href="kst-30175-358" xlink:type="simple">30175</text:a>, nr. <text:a xlink:href="kst-30175-358" xlink:type="simple">358</text:a>);</text:p>
              </text:list-item>
              <text:list-item text:style-override="id1-2-1-3-3-1-3">
                <text:number>-</text:number>
                <text:p text:style-name="handelingen_al">de motie-Van Esch c.s. over handhavingsinstrumenten die gericht zijn op het aanpakken van houtstook (<text:a xlink:href="kst-30175-359" xlink:type="simple">30175</text:a>, nr. <text:a xlink:href="kst-30175-359" xlink:type="simple">359</text:a>);</text:p>
              </text:list-item>
              <text:list-item text:style-override="id1-2-1-3-3-1-4">
                <text:number>-</text:number>
                <text:p text:style-name="handelingen_al">de motie-Van Esch c.s. over geen nieuwe subsidies voor houtige biomassa (<text:a xlink:href="kst-30175-360" xlink:type="simple">30175</text:a>, nr. <text:a xlink:href="kst-30175-360" xlink:type="simple">360</text:a>);</text:p>
              </text:list-item>
              <text:list-item text:style-override="id1-2-1-3-3-1-5">
                <text:number>-</text:number>
                <text:p text:style-name="handelingen_al">de motie-Van Esch c.s. over gemeenten stimuleren om vaker te kiezen voor natuurgras (<text:a xlink:href="kst-30175-361" xlink:type="simple">30175</text:a>, nr. <text:a xlink:href="kst-30175-361" xlink:type="simple">361</text:a>);</text:p>
              </text:list-item>
              <text:list-item text:style-override="id1-2-1-3-3-1-6">
                <text:number>-</text:number>
                <text:p text:style-name="handelingen_al">de motie-Van den Anker/Ziengs over het oordeel van het Ctgb volgen bij toelating en gebruik van middelen buiten de landbouw (<text:a xlink:href="kst-30175-362" xlink:type="simple">30175</text:a>, nr. <text:a xlink:href="kst-30175-362" xlink:type="simple">362</text:a>);</text:p>
              </text:list-item>
              <text:list-item text:style-override="id1-2-1-3-3-1-7">
                <text:number>-</text:number>
                <text:p text:style-name="handelingen_al">de motie-Van den Anker c.s. over het aantal deelnemers van de samenwerkingsverklaring Asbest vergroten (<text:a xlink:href="kst-30175-363" xlink:type="simple">30175</text:a>, nr. <text:a xlink:href="kst-30175-363" xlink:type="simple">363</text:a>);</text:p>
              </text:list-item>
              <text:list-item text:style-override="id1-2-1-3-3-1-8">
                <text:number>-</text:number>
                <text:p text:style-name="handelingen_al">de motie-Dik-Faber over vezelverlies van kleding minimaliseren (<text:a xlink:href="kst-30175-364" xlink:type="simple">30175</text:a>, nr. <text:a xlink:href="kst-30175-364" xlink:type="simple">364</text:a>);</text:p>
              </text:list-item>
              <text:list-item text:style-override="id1-2-1-3-3-1-9">
                <text:number>-</text:number>
                <text:p text:style-name="handelingen_al">de motie-Van Eijs/Von Martels over vanaf 2025 het afval op alle scholen in het primair onderwijs gescheiden inleveren (<text:a xlink:href="kst-30175-366" xlink:type="simple">30175</text:a>, nr. <text:a xlink:href="kst-30175-366" xlink:type="simple">366</text:a>);</text:p>
              </text:list-item>
              <text:list-item text:style-override="id1-2-1-3-3-1-10">
                <text:number>-</text:number>
                <text:p text:style-name="handelingen_al">de motie-Laçin/Van Esch over in gesprek gaan met vertegenwoordigers van omwonenden van Tata Steel (<text:a xlink:href="kst-30175-367" xlink:type="simple">30175</text:a>, nr. <text:a xlink:href="kst-30175-367" xlink:type="simple">367</text:a>);</text:p>
              </text:list-item>
              <text:list-item text:style-override="id1-2-1-3-3-1-11">
                <text:number>-</text:number>
                <text:p text:style-name="handelingen_al">de motie-Laçin/Van Esch over de asbestdakensanering onderdeel laten zijn van de coalitieonderhandelingen (<text:a xlink:href="kst-30175-368" xlink:type="simple">30175</text:a>, nr. <text:a xlink:href="kst-30175-368" xlink:type="simple">368</text:a>);</text:p>
              </text:list-item>
              <text:list-item text:style-override="id1-2-1-3-3-1-12">
                <text:number>-</text:number>
                <text:p text:style-name="handelingen_al">de motie-Moorlag over de lichthinder van hoge windturbines wegnemen (<text:a xlink:href="kst-30175-370" xlink:type="simple">30175</text:a>, nr. <text:a xlink:href="kst-30175-370" xlink:type="simple">3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e/Kröger (30175, nr. 357) is in die zin gewijzigd dat zij thans is ondertekend door de leden Van den Berge, Kröger en Van Esch. Naar mij blijkt, wordt de indiening ervan voldoende ondersteund.</text:p>
              <text:p text:style-name="handelingen_al-groep_bottom"/>
            </text:section>
            <text:section text:name="al-groep_id1-2-1-5-2-2" text:style-name="handelingen_al-groep">
              <text:p text:style-name="handelingen_al">Zij krijgt nr. <text:a xlink:href="kst-30175-371" xlink:type="simple">371</text:a>, was nr. 357 (<text:a xlink:href="kst-30175-371" xlink:type="simple">3017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sch c.s. (30175, nr. 360) is in die zin gewijzigd dat zij thans is ondertekend door de leden Van Esch, Van Raan, Sienot, Dik-Faber, Laçin en Moorlag. Naar mij blijkt, wordt de indiening ervan voldoende ondersteund.</text:p>
              <text:p text:style-name="handelingen_al-groep_bottom"/>
            </text:section>
            <text:section text:name="al-groep_id1-2-1-6-2-2" text:style-name="handelingen_al-groep">
              <text:p text:style-name="handelingen_al">Zij krijgt nr. <text:a xlink:href="kst-30175-372" xlink:type="simple">372</text:a>, was nr. 360 (<text:a xlink:href="kst-30175-372" xlink:type="simple">30175</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den Berge c.s. (<text:a xlink:href="kst-30175-371" xlink:type="simple">30175</text:a>, nr. <text:a xlink:href="kst-30175-371" xlink:type="simple">371</text:a>, was nr. 357).</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Krol, GroenLinks, de PvdD, 50PLUS, Van Kooten-Arissen, DENK, de SGP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Berge/Kröger (<text:a xlink:href="kst-30175-358" xlink:type="simple">30175</text:a>, nr. <text:a xlink:href="kst-30175-358" xlink:type="simple">3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het CDA, de ChristenUnie, de PVV en FVD voor deze motie hebben gestemd en de leden van de fractie van de SGP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sch c.s. (<text:a xlink:href="kst-30175-359" xlink:type="simple">30175</text:a>, nr. <text:a xlink:href="kst-30175-359" xlink:type="simple">35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Esch c.s. (<text:a xlink:href="kst-30175-372" xlink:type="simple">30175</text:a>, nr. <text:a xlink:href="kst-30175-372" xlink:type="simple">372</text:a>, was nr. 36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SGP, het CDA, de ChristenUnie, de PVV en FVD voor deze gewijzigde motie hebben gestemd en de leden van de fractie van de V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Esch c.s. (<text:a xlink:href="kst-30175-361" xlink:type="simple">30175</text:a>, nr. <text:a xlink:href="kst-30175-361" xlink:type="simple">36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Van Raan.</text:p>
            <text:p text:style-name="handelingen_al-groep_bottom"/>
          </text:section>
          <text:p text:style-name="handelingen_tekst_bottom"/>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Voorzitter. Dank aan de collega's voor het aannemen van de motie op stuk nr. 360 over biomassa, een belangrijke motie. Met name de heer Sienot wil ik bedanken. Graag een brief binnen een week — het is urgent — over hoe het kabinet deze motie gaat uitvo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n Anker/Ziengs (<text:a xlink:href="kst-30175-362" xlink:type="simple">30175</text:a>, nr. <text:a xlink:href="kst-30175-362" xlink:type="simple">36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Krol, DENK,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n Anker c.s. (<text:a xlink:href="kst-30175-363" xlink:type="simple">30175</text:a>, nr. <text:a xlink:href="kst-30175-363" xlink:type="simple">36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ik-Faber (<text:a xlink:href="kst-30175-364" xlink:type="simple">30175</text:a>, nr. <text:a xlink:href="kst-30175-364" xlink:type="simple">36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Eijs/Von Martels (<text:a xlink:href="kst-30175-366" xlink:type="simple">30175</text:a>, nr. <text:a xlink:href="kst-30175-366" xlink:type="simple">36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Laçin/Van Esch (<text:a xlink:href="kst-30175-367" xlink:type="simple">30175</text:a>, nr. <text:a xlink:href="kst-30175-367" xlink:type="simple">36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Van Kooten-Arissen, DENK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Laçin/Van Esch (<text:a xlink:href="kst-30175-368" xlink:type="simple">30175</text:a>, nr. <text:a xlink:href="kst-30175-368" xlink:type="simple">36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Moorlag (<text:a xlink:href="kst-30175-370" xlink:type="simple">30175</text:a>, nr. <text:a xlink:href="kst-30175-370" xlink:type="simple">37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Meneer Nijboer.</text:p>
            <text:p text:style-name="handelingen_al-groep_bottom"/>
          </text:section>
          <text:p text:style-name="handelingen_tekst_bottom"/>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Voorzitter. De motie op stuk nr. 180 onder punt 9, over de inwerkingtredingsdatum van de Omgevingswet, die ik samen met mevrouw Beckerman en de heer Smeulders heb ingediend, is aangenomen. De Kamer is nog missionair, dus wil ik heel graag een brief van het kabinet vóór het wetgevingsoverleg Wonen van volgende week over hoe het deze motie gaat uitvoeren voor dekking van de huurbevriezing uit de BI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31</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57</meta:user-defined>
    <meta:user-defined meta:name="OVERHEIDop.behandeldDossier">30175;358</meta:user-defined>
    <meta:user-defined meta:name="OVERHEIDop.behandeldDossier">30175;359</meta:user-defined>
    <meta:user-defined meta:name="OVERHEIDop.behandeldDossier">30175;360</meta:user-defined>
    <meta:user-defined meta:name="OVERHEIDop.behandeldDossier">30175;361</meta:user-defined>
    <meta:user-defined meta:name="OVERHEIDop.behandeldDossier">30175;362</meta:user-defined>
    <meta:user-defined meta:name="OVERHEIDop.behandeldDossier">30175;363</meta:user-defined>
    <meta:user-defined meta:name="OVERHEIDop.behandeldDossier">30175;364</meta:user-defined>
    <meta:user-defined meta:name="OVERHEIDop.behandeldDossier">30175;366</meta:user-defined>
    <meta:user-defined meta:name="OVERHEIDop.behandeldDossier">30175;367</meta:user-defined>
    <meta:user-defined meta:name="OVERHEIDop.behandeldDossier">30175;368</meta:user-defined>
    <meta:user-defined meta:name="OVERHEIDop.behandeldDossier">30175;370</meta:user-defined>
    <meta:user-defined meta:name="OVERHEIDop.behandeldDossier">30175;371</meta:user-defined>
    <meta:user-defined meta:name="OVERHEIDop.behandeldDossier">30175;372</meta:user-defined>
    <meta:user-defined meta:name="OVERHEID.TaxonomieBeleidsagenda/OVERHEID.category">Ruimte en infrastructuur | Organisatie en beleid</meta:user-defined>
    <meta:user-defined meta:name="DCTERMS.W3CDTF/OVERHEIDop.datumVergadering">2021-02-25</meta:user-defined>
    <meta:user-defined meta:name="OVERHEIDop.handelingenItemNummer">31</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