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0</text:span> </text:p>
        <text:p text:style-name="item-titel">Stemmingen moties Mbo en praktijkonderwijs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Mbo en praktijkonderwijs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Meenen/Van den Hul over het bestaande aanbod van entreeopleidingen in het praktijkonderwijs wettelijk verankeren (<text:a xlink:href="kst-31289-447" xlink:type="simple">31289</text:a>, nr. <text:a xlink:href="kst-31289-447" xlink:type="simple">447</text:a>);</text:p>
              </text:list-item>
              <text:list-item text:style-override="id1-2-1-3-3-1-2">
                <text:number>-</text:number>
                <text:p text:style-name="handelingen_al">de motie-Van den Berge c.s. over onderzoek doen naar hoeveel leerlingen de entreeopleiding niet volgen vanwege financiële redenen (<text:a xlink:href="kst-31289-448" xlink:type="simple">31289</text:a>, nr. <text:a xlink:href="kst-31289-448" xlink:type="simple">448</text:a>);</text:p>
              </text:list-item>
              <text:list-item text:style-override="id1-2-1-3-3-1-3">
                <text:number>-</text:number>
                <text:p text:style-name="handelingen_al">de motie-Van den Berge over niet onverkort toepassen van het bindend studieadvies in dit door corona getekende studiejaar (<text:a xlink:href="kst-31289-449" xlink:type="simple">31289</text:a>, nr. <text:a xlink:href="kst-31289-449" xlink:type="simple">449</text:a>);</text:p>
              </text:list-item>
              <text:list-item text:style-override="id1-2-1-3-3-1-4">
                <text:number>-</text:number>
                <text:p text:style-name="handelingen_al">de motie-Beertema over docenten van praktijkscholen zelf entree-examens laten afnemen (<text:a xlink:href="kst-31289-450" xlink:type="simple">31289</text:a>, nr. <text:a xlink:href="kst-31289-450" xlink:type="simple">450</text:a>);</text:p>
              </text:list-item>
              <text:list-item text:style-override="id1-2-1-3-3-1-5">
                <text:number>-</text:number>
                <text:p text:style-name="handelingen_al">de motie-Beertema over praktijkonderwijs als instroomniveau expliciet opnemen in alle adviezen (<text:a xlink:href="kst-31289-451" xlink:type="simple">31289</text:a>, nr. <text:a xlink:href="kst-31289-451" xlink:type="simple">451</text:a>);</text:p>
              </text:list-item>
              <text:list-item text:style-override="id1-2-1-3-3-1-6">
                <text:number>-</text:number>
                <text:p text:style-name="handelingen_al">de motie-Kuik/Smals over in kaart brengen van knelpunten bij het volgen van keuzedelen bij een andere instelling (<text:a xlink:href="kst-31289-452" xlink:type="simple">31289</text:a>, nr. <text:a xlink:href="kst-31289-452" xlink:type="simple">452</text:a>);</text:p>
              </text:list-item>
              <text:list-item text:style-override="id1-2-1-3-3-1-7">
                <text:number>-</text:number>
                <text:p text:style-name="handelingen_al">de motie-Futselaar/Van den Berge over ervoor zorgen dat de kosten voor de aanvraag van een vog niet voor rekening van de mbo-student komen (<text:a xlink:href="kst-31289-453" xlink:type="simple">31289</text:a>, nr. <text:a xlink:href="kst-31289-453" xlink:type="simple">45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Meenen/Van den Hul (<text:a xlink:href="kst-31289-447" xlink:type="simple">31289</text:a>, nr. <text:a xlink:href="kst-31289-447" xlink:type="simple">447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den Berge c.s. (<text:a xlink:href="kst-31289-448" xlink:type="simple">31289</text:a>, nr. <text:a xlink:href="kst-31289-448" xlink:type="simple">448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den Berge (<text:a xlink:href="kst-31289-449" xlink:type="simple">31289</text:a>, nr. <text:a xlink:href="kst-31289-449" xlink:type="simple">449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Krol, GroenLinks, de PvdD, 50PLUS, Van Kooten-Arissen, DENK, D66, het CDA, de ChristenUnie, de PVV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Beertema (<text:a xlink:href="kst-31289-450" xlink:type="simple">31289</text:a>, nr. <text:a xlink:href="kst-31289-450" xlink:type="simple">450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Beertema (<text:a xlink:href="kst-31289-451" xlink:type="simple">31289</text:a>, nr. <text:a xlink:href="kst-31289-451" xlink:type="simple">451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Kuik/Smals (<text:a xlink:href="kst-31289-452" xlink:type="simple">31289</text:a>, nr. <text:a xlink:href="kst-31289-452" xlink:type="simple">452</text:a>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Futselaar/Van den Berge (<text:a xlink:href="kst-31289-453" xlink:type="simple">31289</text:a>, nr. <text:a xlink:href="kst-31289-453" xlink:type="simple">453</text:a>).</text:p>
            <text:p text:style-name="handelingen_al-groep_bottom"/>
          </text:section>
          <text:p text:style-name="handelingen_tekst_bottom"/>
        </text:section>
        <text:section text:name="spreekbeurt_id1-2-1-18">
          <text:p><text:span text:style-name="voorvoegsels">De</text:span> <text:span text:style-name="naam">
            <text:span text:style-name="achternaam">voorzitter</text:span>
          </text:span>:</text:p>
          <text:section text:name="tekst_id1-2-1-18-2" text:style-name="handelingen_tekst">
            <text:section text:name="al-groep_id1-2-1-1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9-30</meta:user-defined>
    <meta:user-defined meta:name="DC.title">Stemmingen moties Mbo en praktijk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22</meta:user-defined>
    <meta:user-defined meta:name="DCTERMS.W3CDTF/DCTERMS.issued">2021-02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289;447</meta:user-defined>
    <meta:user-defined meta:name="OVERHEIDop.behandeldDossier">31289;448</meta:user-defined>
    <meta:user-defined meta:name="OVERHEIDop.behandeldDossier">31289;449</meta:user-defined>
    <meta:user-defined meta:name="OVERHEIDop.behandeldDossier">31289;450</meta:user-defined>
    <meta:user-defined meta:name="OVERHEIDop.behandeldDossier">31289;451</meta:user-defined>
    <meta:user-defined meta:name="OVERHEIDop.behandeldDossier">31289;452</meta:user-defined>
    <meta:user-defined meta:name="OVERHEIDop.behandeldDossier">31289;453</meta:user-defined>
    <meta:user-defined meta:name="OVERHEID.TaxonomieBeleidsagenda/OVERHEID.category">Onderwijs en wetenschap | Beroepsonderwijs</meta:user-defined>
    <meta:user-defined meta:name="DCTERMS.W3CDTF/OVERHEIDop.datumVergadering">2021-02-25</meta:user-defined>
    <meta:user-defined meta:name="OVERHEIDop.handelingenItemNummer">30</meta:user-defined>
    <meta:user-defined meta:name="OVERHEIDop.publicationIssue">5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