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ter uitvoering van de EU-verordening betreffende het programma voor onderwijs, opleiding, jeugd en sport en de EU-verordening betreffende het programma Europees Solidariteitskorps (Uitvoeringswet Erasmusprogramma en Europees Solidariteitskorps) (3565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3</meta:user-defined>
    <meta:user-defined meta:name="DC.title">Behandeling van het wetsvoorstel Regels ter uitvoering van de EU-verordening betreffende het programma voor onderwijs, opleiding, jeugd en sport en de EU-verordening betreffende het programma Europees Solidariteitskorps (Uitvoeringswet Erasmusprogramma en Europees Solidariteitskorps) (3565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8</meta:user-defined>
    <meta:user-defined meta:name="DCTERMS.W3CDTF/OVERHEIDop.datumVergadering">2021-02-25</meta:user-defined>
    <meta:user-defined meta:name="OVERHEIDop.handelingenItemNummer">3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