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en moties Ontwerpbesluit tot vaststelling van de datum van inwerkingtreding van de Omgevings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Ontwerpbesluit tot vaststelling van de datum van inwerkingtreding van de Omgevingswet (33118, nr. 174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meulders c.s. over de Omgevingswet niet invoeren per 1 januari 2022 (<text:a xlink:href="kst-33118-178" xlink:type="simple">33118</text:a>, nr. <text:a xlink:href="kst-33118-178" xlink:type="simple">178</text:a>);</text:p>
              </text:list-item>
              <text:list-item text:style-override="id1-2-1-3-3-1-2">
                <text:number>-</text:number>
                <text:p text:style-name="handelingen_al">de motie-Smeulders over de innovatiekracht van Noord-Brabant en Brainport inzetten bij het tegengaan van klimaatverandering (<text:a xlink:href="kst-33118-179" xlink:type="simple">33118</text:a>, nr. <text:a xlink:href="kst-33118-179" xlink:type="simple">179</text:a>);</text:p>
              </text:list-item>
              <text:list-item text:style-override="id1-2-1-3-3-1-3">
                <text:number>-</text:number>
                <text:p text:style-name="handelingen_al">de motie-Nijboer c.s. over dekking voor het bevriezen van de huren door het verlagen van de BIK met 200 miljoen (<text:a xlink:href="kst-33118-180" xlink:type="simple">33118</text:a>, nr. <text:a xlink:href="kst-33118-180" xlink:type="simple">180</text:a>);</text:p>
              </text:list-item>
              <text:list-item text:style-override="id1-2-1-3-3-1-4">
                <text:number>-</text:number>
                <text:p text:style-name="handelingen_al">de motie-Van Gerven/Smeulders over een noodfonds voor onvoorziene kosten voor gemeenten, provincies en waterschappen (<text:a xlink:href="kst-33118-181" xlink:type="simple">33118</text:a>, nr. <text:a xlink:href="kst-33118-181" xlink:type="simple">18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meulders c.s. (<text:a xlink:href="kst-33118-178" xlink:type="simple">33118</text:a>, nr. <text:a xlink:href="kst-33118-178" xlink:type="simple">17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meulders (<text:a xlink:href="kst-33118-179" xlink:type="simple">33118</text:a>, nr. <text:a xlink:href="kst-33118-179" xlink:type="simple">179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Nijboer c.s. (<text:a xlink:href="kst-33118-180" xlink:type="simple">33118</text:a>, nr. <text:a xlink:href="kst-33118-180" xlink:type="simple">18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66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Gerven/Smeulders (<text:a xlink:href="kst-33118-181" xlink:type="simple">33118</text:a>, nr. <text:a xlink:href="kst-33118-181" xlink:type="simple">181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e SGP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28</meta:user-defined>
    <meta:user-defined meta:name="DC.title">Stemmingen moties Ontwerpbesluit tot vaststelling van de datum van inwerkingtreding van de Omgev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18;178</meta:user-defined>
    <meta:user-defined meta:name="OVERHEIDop.behandeldDossier">33118;179</meta:user-defined>
    <meta:user-defined meta:name="OVERHEIDop.behandeldDossier">33118;180</meta:user-defined>
    <meta:user-defined meta:name="OVERHEIDop.behandeldDossier">33118;181</meta:user-defined>
    <meta:user-defined meta:name="OVERHEID.TaxonomieBeleidsagenda/OVERHEID.category">Ruimte en infrastructuur | Ruimtelijke ordening</meta:user-defined>
    <meta:user-defined meta:name="DCTERMS.W3CDTF/OVERHEIDop.datumVergadering">2021-02-25</meta:user-defined>
    <meta:user-defined meta:name="OVERHEIDop.handelingenItemNummer">28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