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Ontwikkelingen rondom het coronavirus d.d. 24 februari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per omgaande beginnen met de vaccinatie van 65- tot 70-jarigen (<text:a xlink:href="kst-25295-998" xlink:type="simple">25295</text:a>, nr. <text:a xlink:href="kst-25295-998" xlink:type="simple">998</text:a>);</text:p>
              </text:list-item>
              <text:list-item text:style-override="id1-2-1-3-3-1-2">
                <text:number>-</text:number>
                <text:p text:style-name="handelingen_al">de motie-Wilders/Van Haga over de mogelijkheid voor horeca, winkels en bouwmarkten om open te gaan (<text:a xlink:href="kst-25295-999" xlink:type="simple">25295</text:a>, nr. <text:a xlink:href="kst-25295-999" xlink:type="simple">999</text:a>);</text:p>
              </text:list-item>
              <text:list-item text:style-override="id1-2-1-3-3-1-3">
                <text:number>-</text:number>
                <text:p text:style-name="handelingen_al">de motie-Wilders over bewerkstelligen dat de terrassen weer open mogen (<text:a xlink:href="kst-25295-1000" xlink:type="simple">25295</text:a>, nr. <text:a xlink:href="kst-25295-1000" xlink:type="simple">1000</text:a>);</text:p>
              </text:list-item>
              <text:list-item text:style-override="id1-2-1-3-3-1-4">
                <text:number>-</text:number>
                <text:p text:style-name="handelingen_al">de motie-Wilders over het laten doorgaan van Koningsdag 2021 (<text:a xlink:href="kst-25295-1001" xlink:type="simple">25295</text:a>, nr. <text:a xlink:href="kst-25295-1001" xlink:type="simple">1001</text:a>);</text:p>
              </text:list-item>
              <text:list-item text:style-override="id1-2-1-3-3-1-5">
                <text:number>-</text:number>
                <text:p text:style-name="handelingen_al">de motie-Pieter Heerma/Dijkhoff over bezien hoe terrassen veilig en verantwoord open kunnen (<text:a xlink:href="kst-25295-1003" xlink:type="simple">25295</text:a>, nr. <text:a xlink:href="kst-25295-1003" xlink:type="simple">1003</text:a>);</text:p>
              </text:list-item>
              <text:list-item text:style-override="id1-2-1-3-3-1-6">
                <text:number>-</text:number>
                <text:p text:style-name="handelingen_al">de motie-Jetten/Segers over maatregelen voor veilig fysiek onderwijs in het hoger onderwijs (<text:a xlink:href="kst-25295-1004" xlink:type="simple">25295</text:a>, nr. <text:a xlink:href="kst-25295-1004" xlink:type="simple">1004</text:a>);</text:p>
              </text:list-item>
              <text:list-item text:style-override="id1-2-1-3-3-1-7">
                <text:number>-</text:number>
                <text:p text:style-name="handelingen_al">de motie-Klaver c.s. over de partnertoets in de Tozo schrappen (<text:a xlink:href="kst-25295-1005" xlink:type="simple">25295</text:a>, nr. <text:a xlink:href="kst-25295-1005" xlink:type="simple">1005</text:a>);</text:p>
              </text:list-item>
              <text:list-item text:style-override="id1-2-1-3-3-1-8">
                <text:number>-</text:number>
                <text:p text:style-name="handelingen_al">de motie-Klaver c.s. over het hbo en wo ruimte geven voor anderhalvemeteronderwijs (<text:a xlink:href="kst-25295-1006" xlink:type="simple">25295</text:a>, nr. <text:a xlink:href="kst-25295-1006" xlink:type="simple">1006</text:a>);</text:p>
              </text:list-item>
              <text:list-item text:style-override="id1-2-1-3-3-1-9">
                <text:number>-</text:number>
                <text:p text:style-name="handelingen_al">de motie-Marijnissen c.s. over hiaten binnen het steunpakket in kaart brengen (<text:a xlink:href="kst-25295-1007" xlink:type="simple">25295</text:a>, nr. <text:a xlink:href="kst-25295-1007" xlink:type="simple">1007</text:a>);</text:p>
              </text:list-item>
              <text:list-item text:style-override="id1-2-1-3-3-1-10">
                <text:number>-</text:number>
                <text:p text:style-name="handelingen_al">de motie-Marijnissen c.s. over een opbouwplan voor versterking van de zorg (<text:a xlink:href="kst-25295-1008" xlink:type="simple">25295</text:a>, nr. <text:a xlink:href="kst-25295-1008" xlink:type="simple">1008</text:a>);</text:p>
              </text:list-item>
              <text:list-item text:style-override="id1-2-1-3-3-1-11">
                <text:number>-</text:number>
                <text:p text:style-name="handelingen_al">de motie-Ploumen c.s. over een eenmalige crisistoelage voor zelfstandigen en kleine ondernemers (<text:a xlink:href="kst-25295-1009" xlink:type="simple">25295</text:a>, nr. <text:a xlink:href="kst-25295-1009" xlink:type="simple">1009</text:a>);</text:p>
              </text:list-item>
              <text:list-item text:style-override="id1-2-1-3-3-1-12">
                <text:number>-</text:number>
                <text:p text:style-name="handelingen_al">de motie-Ploumen c.s. over een onderzoek naar negatieve gevolgen van de partnertoets bij de Tozo (<text:a xlink:href="kst-25295-1010" xlink:type="simple">25295</text:a>, nr. <text:a xlink:href="kst-25295-1010" xlink:type="simple">1010</text:a>);</text:p>
              </text:list-item>
              <text:list-item text:style-override="id1-2-1-3-3-1-13">
                <text:number>-</text:number>
                <text:p text:style-name="handelingen_al">de motie-Van der Staaij/Sazias over het bezoekadvies wijzigen in "contact met één ander huishouden per dag" (<text:a xlink:href="kst-25295-1011" xlink:type="simple">25295</text:a>, nr. <text:a xlink:href="kst-25295-1011" xlink:type="simple">1011</text:a>);</text:p>
              </text:list-item>
              <text:list-item text:style-override="id1-2-1-3-3-1-14">
                <text:number>-</text:number>
                <text:p text:style-name="handelingen_al">de motie-Van der Staaij/Stoffer over meer maatwerk met betrekking tot kopen op afspraak (<text:a xlink:href="kst-25295-1012" xlink:type="simple">25295</text:a>, nr. <text:a xlink:href="kst-25295-1012" xlink:type="simple">1012</text:a>);</text:p>
              </text:list-item>
              <text:list-item text:style-override="id1-2-1-3-3-1-15">
                <text:number>-</text:number>
                <text:p text:style-name="handelingen_al">de motie-Kuzu/Van Haga over het openen van sportscholen die voldoen aan de nodige preventiemaatregelen (<text:a xlink:href="kst-25295-1013" xlink:type="simple">25295</text:a>, nr. <text:a xlink:href="kst-25295-1013" xlink:type="simple">1013</text:a>);</text:p>
              </text:list-item>
              <text:list-item text:style-override="id1-2-1-3-3-1-16">
                <text:number>-</text:number>
                <text:p text:style-name="handelingen_al">de motie-Kuzu/Van Kooten-Arissen over de endemische status van COVID-19 erkennen (<text:a xlink:href="kst-25295-1014" xlink:type="simple">25295</text:a>, nr. <text:a xlink:href="kst-25295-1014" xlink:type="simple">1014</text:a>);</text:p>
              </text:list-item>
              <text:list-item text:style-override="id1-2-1-3-3-1-17">
                <text:number>-</text:number>
                <text:p text:style-name="handelingen_al">de motie-Kuzu over het vaccineren van daklozen, ongedocumenteerden en bewoners van asielzoekerscentra (<text:a xlink:href="kst-25295-1015" xlink:type="simple">25295</text:a>, nr. <text:a xlink:href="kst-25295-1015" xlink:type="simple">1015</text:a>);</text:p>
              </text:list-item>
              <text:list-item text:style-override="id1-2-1-3-3-1-18">
                <text:number>-</text:number>
                <text:p text:style-name="handelingen_al">de motie-Sazias/Jetten over meer inzicht voor burgers wanneer zij aan de beurt zijn voor vaccinatie (<text:a xlink:href="kst-25295-1016" xlink:type="simple">25295</text:a>, nr. <text:a xlink:href="kst-25295-1016" xlink:type="simple">1016</text:a>);</text:p>
              </text:list-item>
              <text:list-item text:style-override="id1-2-1-3-3-1-19">
                <text:number>-</text:number>
                <text:p text:style-name="handelingen_al">de motie-Sazias/Van Otterloo over een OMT-advies vragen over de risico's van de verkiezingen (<text:a xlink:href="kst-25295-1017" xlink:type="simple">25295</text:a>, nr. <text:a xlink:href="kst-25295-1017" xlink:type="simple">1017</text:a>);</text:p>
              </text:list-item>
              <text:list-item text:style-override="id1-2-1-3-3-1-20">
                <text:number>-</text:number>
                <text:p text:style-name="handelingen_al">de motie-Van Haga/Baudet over alle vrijheidsbeperkende coronamaatregelen onmiddellijk beëindigen (<text:a xlink:href="kst-25295-1018" xlink:type="simple">25295</text:a>, nr. <text:a xlink:href="kst-25295-1018" xlink:type="simple">1018</text:a>);</text:p>
              </text:list-item>
              <text:list-item text:style-override="id1-2-1-3-3-1-21">
                <text:number>-</text:number>
                <text:p text:style-name="handelingen_al">de motie-Van Haga/Wilders over non-foodmarktkramen (<text:a xlink:href="kst-25295-1019" xlink:type="simple">25295</text:a>, nr. <text:a xlink:href="kst-25295-1019" xlink:type="simple">1019</text:a>);</text:p>
              </text:list-item>
              <text:list-item text:style-override="id1-2-1-3-3-1-22">
                <text:number>-</text:number>
                <text:p text:style-name="handelingen_al">de motie-Van Haga/Kuzu over een gratis certificaat na een PCR-test (<text:a xlink:href="kst-25295-1020" xlink:type="simple">25295</text:a>, nr. <text:a xlink:href="kst-25295-1020" xlink:type="simple">1020</text:a>);</text:p>
              </text:list-item>
              <text:list-item text:style-override="id1-2-1-3-3-1-23">
                <text:number>-</text:number>
                <text:p text:style-name="handelingen_al">de motie-Van Haga/Kuzu over alle RIVM-modellen openbaar maken (<text:a xlink:href="kst-25295-1021" xlink:type="simple">25295</text:a>, nr. <text:a xlink:href="kst-25295-1021" xlink:type="simple">1021</text:a>);</text:p>
              </text:list-item>
              <text:list-item text:style-override="id1-2-1-3-3-1-24">
                <text:number>-</text:number>
                <text:p text:style-name="handelingen_al">de motie-Van Haga/Krol over de bijwerkingen van de verschillende coronavaccins monitoren (<text:a xlink:href="kst-25295-1022" xlink:type="simple">25295</text:a>, nr. <text:a xlink:href="kst-25295-1022" xlink:type="simple">1022</text:a>);</text:p>
              </text:list-item>
              <text:list-item text:style-override="id1-2-1-3-3-1-25">
                <text:number>-</text:number>
                <text:p text:style-name="handelingen_al">de motie-Krol over markten met spoed openen voor alle marktkooplui (<text:a xlink:href="kst-25295-1023" xlink:type="simple">25295</text:a>, nr. <text:a xlink:href="kst-25295-1023" xlink:type="simple">1023</text:a>);</text:p>
              </text:list-item>
              <text:list-item text:style-override="id1-2-1-3-3-1-26">
                <text:number>-</text:number>
                <text:p text:style-name="handelingen_al">de motie-Van Kooten-Arissen/Kuzu over een nieuwe routekaart voor de middellange termijn (<text:a xlink:href="kst-25295-1024" xlink:type="simple">25295</text:a>, nr. <text:a xlink:href="kst-25295-1024" xlink:type="simple">10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Kooten-Arissen/Kuzu (<text:a xlink:href="kst-25295-1024" xlink:type="simple">25295</text:a>, nr. <text:a xlink:href="kst-25295-1024" xlink:type="simple">102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corona een endemische ziekte wordt zolang het kabinet niet structureel inzet op het volledig indammen van het coronavirus;</text:p>
              <text:p text:style-name="bezwaarschrift_al">overwegende dat corona niet verdwenen is nadat iedereen gevaccineerd is;</text:p>
              <text:p text:style-name="bezwaarschrift_al">overwegende dat voor corona zijn intrede deed, de zorg al onder hoge druk staat in het winterseizoen, waarbij de druk op de zorg jaarlijks verder toeneemt wanneer corona een onderdeel wordt van de virussen in het winterseizoen;</text:p>
              <text:p text:style-name="bezwaarschrift_al">overwegende dat maatregelen worden getroffen op aanwijzing van de minister van VWS omdat corona behoort tot groep A van de infectieziekten, maar in de toekomst onderdeel kan worden van groep B of C, waarbij de verantwoordelijkheid bij de burgemeesters komt te liggen;</text:p>
              <text:p text:style-name="bezwaarschrift_al">van mening dat de samenleving en volksgezondheid zo goed mogelijk voorbereid moeten worden op een terugkerende impact van corona;</text:p>
              <text:p text:style-name="bezwaarschrift_al">verzoekt de regering om een nieuwe routekaart voor de middellange termijn op te stellen waarbij inzichtelijk wordt gemaakt per alarmeringsfase:</text:p>
              <text:p text:style-name="bezwaarschrift_al">1. wat de beschikbare maatregelen zijn ter voorkoming van verspreiding;</text:p>
              <text:p text:style-name="bezwaarschrift_al">2. bij welke indicatoren of situaties deze kunnen worden overwogen;</text:p>
              <text:p text:style-name="bezwaarschrift_al">3. bij welke indicatoren of situaties deze maatregelen mogelijk weer afgeschaald kunnen worden;</text:p>
              <text:p text:style-name="bezwaarschrift_al">4. bij welke situaties de verantwoordelijkheid voor de bestrijding ligt bij de burgemeesters respectievelijk de veiligheidsregio's respectievelijk de minister;</text:p>
              <text:p text:style-name="bezwaarschrift_al">verzoekt de regering om inzichtelijk te maken hoe de GGD'en en veiligheidsregio's structureel worden toegerust om corona jaarlijks te bestrijd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95-1027" xlink:type="simple">1027</text:a>, was nr. 1024 (<text:a xlink:href="kst-25295-1027" xlink:type="simple">252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ol (<text:a xlink:href="kst-25295-1023" xlink:type="simple">25295</text:a>, nr. <text:a xlink:href="kst-25295-1023" xlink:type="simple">102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coronavirus in de buitenlucht minder makkelijk verspreid wordt dan binnenshuis;</text:p>
              <text:p text:style-name="bezwaarschrift_al">overwegende dat op de markt momenteel alleen de kramen met etenswaren open mogen zijn;</text:p>
              <text:p text:style-name="bezwaarschrift_al">verzoekt de regering de opening van markten voor non-foodproducten mee te nemen in een stap-voor-stapplan en te bezien onder welke voorwaarden opening binnen de epidemiologische context mogelijk is,</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5295-1028" xlink:type="simple">1028</text:a>, was nr. 1023 (<text:a xlink:href="kst-25295-1028" xlink:type="simple">25295</text: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Krol stel ik voor zijn gewijzigde motie (25295, nr. 1028, was nr. 1023)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Wilders (<text:a xlink:href="kst-25295-998" xlink:type="simple">25295</text:a>, nr. <text:a xlink:href="kst-25295-998" xlink:type="simple">99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Krol, 50PLUS,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Van Haga (<text:a xlink:href="kst-25295-999" xlink:type="simple">25295</text:a>, nr. <text:a xlink:href="kst-25295-999" xlink:type="simple">99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Krol,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 (<text:a xlink:href="kst-25295-1000" xlink:type="simple">25295</text:a>, nr. <text:a xlink:href="kst-25295-1000" xlink:type="simple">100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Krol, 50PLUS,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ilders (<text:a xlink:href="kst-25295-1001" xlink:type="simple">25295</text:a>, nr. <text:a xlink:href="kst-25295-1001" xlink:type="simple">100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DENK, D66, de VVD, de SGP, het CDA, de ChristenUnie, de PVV en FVD voor deze motie hebben gestemd en de fractie van Van Kooten-Arissen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ieter Heerma/Dijkhoff (<text:a xlink:href="kst-25295-1003" xlink:type="simple">25295</text:a>, nr. <text:a xlink:href="kst-25295-1003" xlink:type="simple">100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Jetten/Segers (<text:a xlink:href="kst-25295-1004" xlink:type="simple">25295</text:a>, nr. <text:a xlink:href="kst-25295-1004" xlink:type="simple">100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laver c.s. (<text:a xlink:href="kst-25295-1005" xlink:type="simple">25295</text:a>, nr. <text:a xlink:href="kst-25295-1005" xlink:type="simple">100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laver c.s. (<text:a xlink:href="kst-25295-1006" xlink:type="simple">25295</text:a>, nr. <text:a xlink:href="kst-25295-1006" xlink:type="simple">100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arijnissen c.s. (<text:a xlink:href="kst-25295-1007" xlink:type="simple">25295</text:a>, nr. <text:a xlink:href="kst-25295-1007" xlink:type="simple">100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arijnissen c.s. (<text:a xlink:href="kst-25295-1008" xlink:type="simple">25295</text:a>, nr. <text:a xlink:href="kst-25295-1008" xlink:type="simple">100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Ploumen c.s. (<text:a xlink:href="kst-25295-1009" xlink:type="simple">25295</text:a>, nr. <text:a xlink:href="kst-25295-1009" xlink:type="simple">100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Ploumen c.s. (<text:a xlink:href="kst-25295-1010" xlink:type="simple">25295</text:a>, nr. <text:a xlink:href="kst-25295-1010" xlink:type="simple">101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Staaij/Sazias (<text:a xlink:href="kst-25295-1011" xlink:type="simple">25295</text:a>, nr. <text:a xlink:href="kst-25295-1011" xlink:type="simple">101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Krol, de PvdD, 50PLUS,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Staaij/Stoffer (<text:a xlink:href="kst-25295-1012" xlink:type="simple">25295</text:a>, nr. <text:a xlink:href="kst-25295-1012" xlink:type="simple">101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PvdA, Krol, de PvdD, 50PLUS,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uzu/Van Haga (<text:a xlink:href="kst-25295-1013" xlink:type="simple">25295</text:a>, nr. <text:a xlink:href="kst-25295-1013" xlink:type="simple">101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Krol, de PvdD,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uzu/Van Kooten-Arissen (<text:a xlink:href="kst-25295-1014" xlink:type="simple">25295</text:a>, nr. <text:a xlink:href="kst-25295-1014" xlink:type="simple">1014</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Krol, GroenLinks, de PvdD, 50PLUS,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Kuzu (<text:a xlink:href="kst-25295-1015" xlink:type="simple">25295</text:a>, nr. <text:a xlink:href="kst-25295-1015" xlink:type="simple">1015</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Sazias/Jetten (<text:a xlink:href="kst-25295-1016" xlink:type="simple">25295</text:a>, nr. <text:a xlink:href="kst-25295-1016" xlink:type="simple">1016</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azias/Van Otterloo (<text:a xlink:href="kst-25295-1017" xlink:type="simple">25295</text:a>, nr. <text:a xlink:href="kst-25295-1017" xlink:type="simple">1017</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Krol,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aga/Baudet (<text:a xlink:href="kst-25295-1018" xlink:type="simple">25295</text:a>, nr. <text:a xlink:href="kst-25295-1018" xlink:type="simple">101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aga/Wilders (<text:a xlink:href="kst-25295-1019" xlink:type="simple">25295</text:a>, nr. <text:a xlink:href="kst-25295-1019" xlink:type="simple">101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Haga/Kuzu (<text:a xlink:href="kst-25295-1020" xlink:type="simple">25295</text:a>, nr. <text:a xlink:href="kst-25295-1020" xlink:type="simple">1020</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aga/Kuzu (<text:a xlink:href="kst-25295-1021" xlink:type="simple">25295</text:a>, nr. <text:a xlink:href="kst-25295-1021" xlink:type="simple">1021</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Krol, GroenLinks, de PvdD, 50PLUS, Van Kooten-Arissen, DENK,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aga/Krol (<text:a xlink:href="kst-25295-1022" xlink:type="simple">25295</text:a>, nr. <text:a xlink:href="kst-25295-1022" xlink:type="simple">1022</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Krol,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gewijzigde motie op stuk nr. 1023 is aangehoud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gewijzigde motie-Van Kooten-Arissen/Kuzu (<text:a xlink:href="kst-25295-1027" xlink:type="simple">25295</text:a>, nr. <text:a xlink:href="kst-25295-1027" xlink:type="simple">1027</text:a>, was nr. 1024).</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de PvdA, GroenLinks, de PvdD, 50PLUS, Van Kooten-Arissen, DENK, de SGP en de PVV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27</meta:user-defined>
    <meta:user-defined meta:name="DC.title">Stemmingen moties Ontwikkelingen rondom het coronavirus d.d. 24 februar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998</meta:user-defined>
    <meta:user-defined meta:name="OVERHEIDop.behandeldDossier">25295;999</meta:user-defined>
    <meta:user-defined meta:name="OVERHEIDop.behandeldDossier">25295;1000</meta:user-defined>
    <meta:user-defined meta:name="OVERHEIDop.behandeldDossier">25295;1001</meta:user-defined>
    <meta:user-defined meta:name="OVERHEIDop.behandeldDossier">25295;1003</meta:user-defined>
    <meta:user-defined meta:name="OVERHEIDop.behandeldDossier">25295;1004</meta:user-defined>
    <meta:user-defined meta:name="OVERHEIDop.behandeldDossier">25295;1005</meta:user-defined>
    <meta:user-defined meta:name="OVERHEIDop.behandeldDossier">25295;1006</meta:user-defined>
    <meta:user-defined meta:name="OVERHEIDop.behandeldDossier">25295;1007</meta:user-defined>
    <meta:user-defined meta:name="OVERHEIDop.behandeldDossier">25295;1008</meta:user-defined>
    <meta:user-defined meta:name="OVERHEIDop.behandeldDossier">25295;1009</meta:user-defined>
    <meta:user-defined meta:name="OVERHEIDop.behandeldDossier">25295;1010</meta:user-defined>
    <meta:user-defined meta:name="OVERHEIDop.behandeldDossier">25295;1011</meta:user-defined>
    <meta:user-defined meta:name="OVERHEIDop.behandeldDossier">25295;1012</meta:user-defined>
    <meta:user-defined meta:name="OVERHEIDop.behandeldDossier">25295;1013</meta:user-defined>
    <meta:user-defined meta:name="OVERHEIDop.behandeldDossier">25295;1014</meta:user-defined>
    <meta:user-defined meta:name="OVERHEIDop.behandeldDossier">25295;1015</meta:user-defined>
    <meta:user-defined meta:name="OVERHEIDop.behandeldDossier">25295;1016</meta:user-defined>
    <meta:user-defined meta:name="OVERHEIDop.behandeldDossier">25295;1017</meta:user-defined>
    <meta:user-defined meta:name="OVERHEIDop.behandeldDossier">25295;1018</meta:user-defined>
    <meta:user-defined meta:name="OVERHEIDop.behandeldDossier">25295;1019</meta:user-defined>
    <meta:user-defined meta:name="OVERHEIDop.behandeldDossier">25295;1020</meta:user-defined>
    <meta:user-defined meta:name="OVERHEIDop.behandeldDossier">25295;1021</meta:user-defined>
    <meta:user-defined meta:name="OVERHEIDop.behandeldDossier">25295;1022</meta:user-defined>
    <meta:user-defined meta:name="OVERHEIDop.behandeldDossier">25295;1023</meta:user-defined>
    <meta:user-defined meta:name="OVERHEIDop.behandeldDossier">25295;1024</meta:user-defined>
    <meta:user-defined meta:name="OVERHEIDop.behandeldDossier">25295;1027</meta:user-defined>
    <meta:user-defined meta:name="OVERHEIDop.behandeldDossier">25295;1028</meta:user-defined>
    <meta:user-defined meta:name="OVERHEIDop.behandeldDossier">25295;1028</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2-25</meta:user-defined>
    <meta:user-defined meta:name="OVERHEIDop.handelingenItemNummer">27</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