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Ouderschap en adopt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SO Ouderschap en adoptie (31265, nr. 75)</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rgkamp/Van den Berge over een wetsvoorstel dat eenvoudige adoptie mogelijk maakt (<text:a xlink:href="kst-31265-80" xlink:type="simple">31265</text:a>, nr. <text:a xlink:href="kst-31265-80" xlink:type="simple">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rgkamp/Van den Berge (<text:a xlink:href="kst-31265-80" xlink:type="simple">31265</text:a>, nr. <text:a xlink:href="kst-31265-80" xlink:type="simple">8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december 2019 het onderzoeksrapport verscheen: "Eenvoudige adoptie van pleegkinderen";</text:p>
              <text:p text:style-name="bezwaarschrift_al">constaterende dat de onderzoekers aangeven dat eenvoudige adoptie van pleegkinderen het overwegen waard is, omdat het tegemoetkomt aan een deel van de behoeften en wensen van pleegouders;</text:p>
              <text:p text:style-name="bezwaarschrift_al">overwegende dat dit onderzoek is gedaan onder een relatief grote groep pleegouders, maar in beperkte mate met pleegkinderen en niet met de "oorspronkelijke" ouders is gesproken;</text:p>
              <text:p text:style-name="bezwaarschrift_al">van mening dat een aanvullend onderzoek naar meer betrokkenen een waardevolle toevoeging kan zijn om verder te bepalen of eenvoudige adoptie een gewenste nieuwe juridische mogelijkheid is in het familierecht;</text:p>
              <text:p text:style-name="bezwaarschrift_al">verzoekt het kabinet om aan de onderzoekers te vragen in 2021 een vervolgonderzoek te starten aan de hand van de vragen of eenvoudige adoptie tegemoetkomt aan de behoeften en belangen van (voormalige) pleegkinderen, geadopteerde pleegkinderen en indien mogelijk de "oorspronkelijke" ouders en wat voor hen de eventuele voor- en nadelen zijn van de invoering van eenvoudige adoptie,</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265-90" xlink:type="simple">90</text:a>, was nr. 80 (<text:a xlink:href="kst-31265-90" xlink:type="simple">3126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ergkamp/Van den Berge (<text:a xlink:href="kst-31265-90" xlink:type="simple">31265</text:a>, nr. <text:a xlink:href="kst-31265-90" xlink:type="simple">90</text:a>, was nr. 8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de VVD, de SGP, het CDA, de PVV en FVD voor deze gewijzigde motie hebben gestemd en de leden van de fractie van de ChristenUnie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24</meta:user-defined>
    <meta:user-defined meta:name="DC.title">Stemming motie Ouderschap en adop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65;80</meta:user-defined>
    <meta:user-defined meta:name="OVERHEIDop.behandeldDossier">31265;90</meta:user-defined>
    <meta:user-defined meta:name="OVERHEID.TaxonomieBeleidsagenda/OVERHEID.category">Recht | Organisatie en beleid</meta:user-defined>
    <meta:user-defined meta:name="DCTERMS.W3CDTF/OVERHEIDop.datumVergadering">2021-02-25</meta:user-defined>
    <meta:user-defined meta:name="OVERHEIDop.handelingenItemNummer">24</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