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Wet implementatie richtlijnen elektronische hande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Wet op de omzetbelasting 1968 (Wet implementatie richtlijnen elektronische handel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odders c.s. over ICT als aandachtsgebied van de op te richten inspectie op de Belastingdienst (<text:a xlink:href="kst-35527-12" xlink:type="simple">35527</text:a>, nr. <text:a xlink:href="kst-35527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odders c.s. (<text:a xlink:href="kst-35527-12" xlink:type="simple">35527</text:a>, nr. <text:a xlink:href="kst-35527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23</meta:user-defined>
    <meta:user-defined meta:name="DC.title">Stemming motie Wet implementatie richtlijnen elektronische hand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27;12</meta:user-defined>
    <meta:user-defined meta:name="OVERHEID.TaxonomieBeleidsagenda/OVERHEID.category">Financiën | Belasting</meta:user-defined>
    <meta:user-defined meta:name="DCTERMS.W3CDTF/OVERHEIDop.datumVergadering">2021-02-25</meta:user-defined>
    <meta:user-defined meta:name="OVERHEIDop.handelingenItemNummer">23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