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et implementatie richtlijnen elektronische handel</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omzetbelasting 1968 (Wet implementatie richtlijnen elektronische handel) (</text:span><text:a xlink:href="dossier/35527" xlink:type="simple"><text:span text:style-name="nadrukvet">355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1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GroenLinks, 50PLUS, DENK, D66,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22</meta:user-defined>
    <meta:user-defined meta:name="DC.title">Stemming Wet implementatie richtlijnen elektronische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7</meta:user-defined>
    <meta:user-defined meta:name="OVERHEID.TaxonomieBeleidsagenda/OVERHEID.category">Financiën | Belasting</meta:user-defined>
    <meta:user-defined meta:name="DCTERMS.W3CDTF/OVERHEIDop.datumVergadering">2021-02-25</meta:user-defined>
    <meta:user-defined meta:name="OVERHEIDop.handelingenItemNummer">22</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