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Algehele herziening van het Reglement van Ord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tot algehele herziening van het Reglement van Orde (</text:span><text:a xlink:href="dossier/35322" xlink:type="simple"><text:span text:style-name="nadrukvet">353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Molen c.s. (stuk nr. 2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het CDA, de ChristenUnie, de PVV en FVD voor dit amendement hebben gestemd en de leden van de fractie van de SGP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Molen/Omtzigt (stuk nr. 36,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de PvdD, 50PLUS, Van Kooten-Arissen, DENK, het CDA, de PVV en FVD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het andere op stuk nr. 36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Dijkhoff c.s. (stuk nr. 2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Van Meenen/Özütok (stuk nr. 3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SGP, het CDA, de ChristenUnie, de PVV en FVD voor dit gewijzigde amendement hebben gestemd en de leden van de fractie van de VVD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Van Meenen/Kuiken (stuk nr. 39,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A, Krol, de PvdD, 50PLUS, Van Kooten-Arissen, DENK, D66, de PVV en FVD voor dit gewijzigde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gewijzigde amendement de overige op stuk nr. 39 voorkomende gewijzig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Van Meenen (stuk nr. 33).</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50PLUS, D66, de SGP, de PVV en FVD voor dit gewijzigde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Van der Molen (stuk nr. 30,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50PLUS, DENK en het CDA voor dit gewijzigde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gewijzigde amendement de overige op stuk nr. 30 voorkomende gewijzigde amendementen als verworp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Markuszower (stuk nr. 37, I) tot het invoegen van een artikel 7.30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 de PvdD, 50PLUS, DENK, de PVV en FVD voor dit amendement hebben gestemd en de leden van de overige fracties ertegen, zodat het is verworpen.</text:p>
              <text:p text:style-name="handelingen_al-groep_bottom"/>
            </text:section>
            <text:section text:name="al-groep_id1-2-1-20-2-2" text:style-name="handelingen_al-groep">
              <text:p text:style-name="handelingen_al">Ik stel vast dat door de verwerping van dit amendement de overige op stuk nr. 37 voorkomende amendementen als verworpen kunne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nader gewijzigde amendement-Sjoerdsma c.s. (stuk nr. 24,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66, de VVD, de SGP, het CDA, de ChristenUnie en de PVV voor dit nader gewijzigde amendement hebben gestemd en de leden van de fractie van FVD ertegen, zodat het is aangenomen.</text:p>
              <text:p text:style-name="handelingen_al-groep_bottom"/>
            </text:section>
            <text:section text:name="al-groep_id1-2-1-22-2-2" text:style-name="handelingen_al-groep">
              <text:p text:style-name="handelingen_al">Ik stel vast dat door de aanneming van dit nader gewijzigde amendement de overige op stuk nr. 24 voorkomende nader gewijzigde amendementen als aangenomen kunne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gewijzigde amendement-Markuszower (stuk nr. 49).</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PvdA, Krol, de PvdD, Van Kooten-Arissen, DENK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Markuszower (stuk nr. 38).</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Krol, de PvdD, Van Kooten-Arissen, DENK,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Van Meenen/Bisschop (stuk nr. 19).</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Krol, de PvdD, 50PLUS, Van Kooten-Arissen, DENK, D66, de SGP en FVD voor dit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Van der Molen/Omtzigt (stuk nr. 35).</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VVD, het CDA, de ChristenUnie, de PVV en FVD voor dit amendement hebben gestemd en de leden van de fractie van de SGP ertegen, zodat het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heer Voordewind.</text:p>
            <text:p text:style-name="handelingen_al-groep_bottom"/>
          </text:section>
          <text:p text:style-name="handelingen_tekst_bottom"/>
        </text:section>
        <text:section text:name="spreekbeurt_id1-2-1-32">
          <text:p><text:span text:style-name="voorvoegsels">De heer</text:span> <text:span text:style-name="naam"><text:span text:style-name="achternaam">Voordewind</text:span></text:span> (<text:span text:style-name="politiek">ChristenUnie</text:span>):</text:p>
          <text:section text:name="tekst_id1-2-1-32-2" text:style-name="handelingen_tekst">
            <text:section text:name="al-groep_id1-2-1-32-2-1" text:style-name="handelingen_al-groep">
              <text:p text:style-name="handelingen_al">Wij hadden voor het amendement-Van Meenen/Bisschop op stuk nr. 19 willen stemmen, maar dat is niet goed geg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en deze opmerking zal in de Handelingen worden op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gewijzigde amendement-Van Meenen/Özütok (stuk nr. 34).</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Krol, GroenLinks, de PvdD, 50PLUS, Van Kooten-Arissen, DENK, D66, de PVV en FVD voor dit gewijzigde amendement hebben gestemd en de leden van de overige fracties ertegen, zodat het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amendement-Van Gent (stuk nr. 29).</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de PvdD, 50PLUS, Van Kooten-Arissen, DENK, D66, de VVD, het CDA, de ChristenUnie en FVD voor dit amendement hebben gestemd en de leden van de overige fracties ertegen, zodat het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gewijzigde amendement-Özütok/Van Meenen (stuk nr. 41).</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PvdA, Krol, GroenLinks, de PvdD, 50PLUS, Van Kooten-Arissen, DENK, D66 en de ChristenUnie voor dit gewijzigde amendement hebben gestemd en de leden van de overige fracties ertegen, zodat het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gewijzigde amendement-Van Gent/Bisschop (stuk nr. 23).</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amendement-Van Meenen (stuk nr. 26) tot het invoegen van een artikel 14.5.</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Krol, de PvdD, 50PLUS, Van Kooten-Arissen, DENK, D66 en de PVV voor dit amendement hebben gestemd en de leden van de overige fracties ertegen, zodat het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het gewijzigde amendement-Van der Molen/Van Meenen (stuk nr. 31) tot het invoegen van een artikel 15.20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het voorstel, zoals op onderdelen gewijzigd door de aanneming van het amendement-Van der Molen c.s. (stuk nr. 25), de amendementen-Van der Molen/Omtzigt (stuk nrs. 36, I en II), het amendement-Dijkhoff c.s. (stuk nr. 28), het gewijzigde amendement-Van Meenen/Özütok (stuk nr. 32), de nader gewijzigde amendementen-Sjoerdsma c.s. (stuk nrs. 24, I tot en met IV), het amendement-Van der Molen/Omtzigt (stuk nr. 35), het amendement-Van Gent (stuk nr. 29), het gewijzigde amendement-Van Gent/Bisschop (stuk nr. 23) en het gewijzigde amendement-Van der Molen/Van Meenen (stuk nr. 31).</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Krol, GroenLinks, 50PLUS, Van Kooten-Arissen, DENK, D66, de VVD, de SGP, het CDA, de ChristenUnie, de PVV en FVD voor dit voorstel hebben gestemd en de leden van de fractie van de PvdD ertegen, zodat het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k stel voor te besluiten dat dit herziene reglement in werking treedt op de dag waarop de nieuw gekozen Kamer voor de eerste keer samenkomt.</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20</meta:user-defined>
    <meta:user-defined meta:name="DC.title">Stemming Algehele herziening van het Reglement van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22</meta:user-defined>
    <meta:user-defined meta:name="OVERHEIDop.behandeldDossier">35322;19</meta:user-defined>
    <meta:user-defined meta:name="OVERHEIDop.behandeldDossier">35322;23</meta:user-defined>
    <meta:user-defined meta:name="OVERHEIDop.behandeldDossier">35322;24</meta:user-defined>
    <meta:user-defined meta:name="OVERHEIDop.behandeldDossier">35322;25</meta:user-defined>
    <meta:user-defined meta:name="OVERHEIDop.behandeldDossier">35322;26</meta:user-defined>
    <meta:user-defined meta:name="OVERHEIDop.behandeldDossier">35322;28</meta:user-defined>
    <meta:user-defined meta:name="OVERHEIDop.behandeldDossier">35322;29</meta:user-defined>
    <meta:user-defined meta:name="OVERHEIDop.behandeldDossier">35322;30</meta:user-defined>
    <meta:user-defined meta:name="OVERHEIDop.behandeldDossier">35322;31</meta:user-defined>
    <meta:user-defined meta:name="OVERHEIDop.behandeldDossier">35322;32</meta:user-defined>
    <meta:user-defined meta:name="OVERHEIDop.behandeldDossier">35322;33</meta:user-defined>
    <meta:user-defined meta:name="OVERHEIDop.behandeldDossier">35322;34</meta:user-defined>
    <meta:user-defined meta:name="OVERHEIDop.behandeldDossier">35322;35</meta:user-defined>
    <meta:user-defined meta:name="OVERHEIDop.behandeldDossier">35322;36</meta:user-defined>
    <meta:user-defined meta:name="OVERHEIDop.behandeldDossier">35322;37</meta:user-defined>
    <meta:user-defined meta:name="OVERHEIDop.behandeldDossier">35322;38</meta:user-defined>
    <meta:user-defined meta:name="OVERHEIDop.behandeldDossier">35322;39</meta:user-defined>
    <meta:user-defined meta:name="OVERHEIDop.behandeldDossier">35322;41</meta:user-defined>
    <meta:user-defined meta:name="OVERHEIDop.behandeldDossier">35322;49</meta:user-defined>
    <meta:user-defined meta:name="OVERHEID.TaxonomieBeleidsagenda/OVERHEID.category">Bestuur | Parlement</meta:user-defined>
    <meta:user-defined meta:name="DCTERMS.W3CDTF/OVERHEIDop.datumVergadering">2021-02-25</meta:user-defined>
    <meta:user-defined meta:name="OVERHEIDop.handelingenItemNummer">20</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