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maar ik geef eerst mevrouw Dik-Faber het woord.</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Dik-Faber</text:span></text:span> (<text:span text:style-name="politiek">ChristenUnie</text:span>):</text:p>
          <text:section text:name="tekst_id1-2-1-5-2" text:style-name="handelingen_tekst">
            <text:section text:name="al-groep_id1-2-1-5-2-1" text:style-name="handelingen_al-groep">
              <text:p text:style-name="handelingen_al">Dank u wel. Ik wil graag twee moties aanhouden. Dat is onder punt 12 de motie op stuk nr. 365 over microplastics. Ik wacht namelijk nog op de administratie van het ministerie van VWS. Onder punt 17 gaat het over de motie op stuk nr. 157 over donorkinde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verzoek van mevrouw Dik-Faber stel ik voor haar motie (29323, nr. 157) aan te houden. Op verzoek van mevrouw Dik-Faber stel ik voor haar motie (30175, nr. 365) aan te houden.</text:p>
              <text:p text:style-name="handelingen_al-groep_bottom"/>
            </text:section>
            <text:section text:name="al-groep_id1-2-1-6-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19</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23;157</meta:user-defined>
    <meta:user-defined meta:name="OVERHEIDop.behandeldDossier">30175;365</meta:user-defined>
    <meta:user-defined meta:name="DCTERMS.W3CDTF/OVERHEIDop.datumVergadering">2021-02-25</meta:user-defined>
    <meta:user-defined meta:name="OVERHEIDop.handelingenItemNummer">19</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