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Donderdag 25 februari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Van Aalst, Agema, Amhaouch, Van den Anker, Arib, Azarkan, Becker, Beertema, Belhaj, Van den Berg, Van den Berge, Bergkamp, Van Beukering-Huijbregts, Bisschop, Bolkestein, Van den Bosch, Bosman, Bouali, Van Brenk, Bromet, Bruins, Van Dam, Diertens, Tony van Dijck, Gijs van Dijk, Jasper van Dijk, Dijkhoff, Pia Dijkstra, Remco Dijkstra, Dik-Faber, Van Eijs, El Yassini, Ellemeet, Van Esch, Fritsma, Futselaar, Van Gent, Van Gerven, Geurts, Van der Graaf, De Groot, Groothuizen, Van Haga, Harbers, Rudmer Heerema, Pieter Heerma, Van Helvert, Hermans, Van den Hul, Jansen, Jetten, De Jong, Karabulut, Van Kent, Kerstens, Klaver, Koerhuis, Koopmans, Van Kooten-Arissen, Kops, Krol, Kuik, Kuiken, Kuzu, Laan-Geselschap, Laçin, Van der Lee, Van der Linde, Lodders, Markuszower, Von Martels, Van Meenen, Middendorp, Van der Molen, Moorlag, Agnes Mulder, Edgar Mulder, Nijboer, Nijkerken-de Haan, Van Nispen, Van Ojik, Van Otterloo, Öztürk, Özütok, Palland, Paternotte, Peters, Postma, Van Raan, Regterschot, Renkema, Sazias, Schonis, Sjoerdsma, Slootweg, Smals, Smeulders, Sneller, Snels, Snoeren, Van der Staaij, Stoffer, Tellegen, Terpstra, Tielen, Van Toorenburg, Veldman, Verhoeven, Voordewind, Aukje de Vries, Wassenberg, Van Weerdenburg, Westerveld, Weverling, Van Weyenberg, Wiersma, Van Wijngaarden, Wilders, Wörsdörfer en Yeşilgöz-Zegerius,</text:p>
            <text:p text:style-name="handelingen_al-groep_bottom"/>
          </text:section>
          <text:section text:name="al-groep_id1-2-2-2-4" text:style-name="handelingen_al-groep">
            <text:p text:style-name="handelingen_al">en mevrouw Van Ark, minister voor Medische Zorg en Sport, de heer Blok, minister van Buitenlandse Zaken, de heer Dekker, minister voor Rechtsbescherming, mevrouw Van Engelshoven, minister van Onderwijs, Cultuur en Wetenschap, de heer De Jonge, minister van Volksgezondheid, Welzijn en Sport, de heer Koolmees, minister van Sociale Zaken en Werkgelegenheid, mevrouw Ollongren, minister van Binnenlandse Zaken en Koninkrijksrelaties, de heer Slob, minister voor Basis- en Voortgezet Onderwijs en Media,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5 febr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25</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