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8e vergadering</text:p>
        <text:p text:style-name="vergaderdatum">Woensdag 24 februari 2021</text:p>
        <text:p text:style-name="vergadertijd">Aanvang 11: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91 leden der Kamer, te weten:</text:p>
            <text:p text:style-name="handelingen_al-groep_bottom"/>
          </text:section>
          <text:section text:name="al-groep_id1-2-2-2-3" text:style-name="handelingen_al-groep">
            <text:p text:style-name="handelingen_al">Agema, Alkaya, Amhaouch, Van den Anker, Arib, Becker, Beckerman, Belhaj, Van den Berg, Van den Berge, Bergkamp, Van Beukering-Huijbregts, Bolkestein, Martin Bosma, Bosman, Bouali, Bromet, Van Dam, Diertens, Tony van Dijck, Gijs van Dijk, Dijkhoff, Remco Dijkstra, Dik-Faber, Van Eijs, El Yassini, Van Esch, Fritsma, Van Gerven, Van der Graaf, Van Haga, Pieter Heerma, Van Helvert, Hermans, Hijink, Van den Hul, Jansen, Jetten, De Jong, Kerstens, Klaver, Koopmans, Van Kooten-Arissen, Kröger, Krol, Kuik, Kuiken, Kuzu, Laan-Geselschap, Van der Lee, Leijten, Lodders, Madlener, Marijnissen, Markuszower, Van Meenen, Middendorp, Van der Molen, Agnes Mulder, Edgar Mulder, Nijboer, Van Otterloo, Öztürk, Palland, Ploumen, Postma, Van Raak, Van Raan, De Roon, Sazias, Segers, Sjoerdsma, Slootweg, Smals, Smeulders, Sneller, Snels, Snoeren, Van der Staaij, Tellegen, Terpstra, Van Toorenburg, Veldman, Voordewind, Aukje de Vries, Wassenberg, Weverling, Van Weyenberg, Van Wijngaarden, Wilders en Wörsdörfer,</text:p>
            <text:p text:style-name="handelingen_al-groep_bottom"/>
          </text:section>
          <text:section text:name="al-groep_id1-2-2-2-4" text:style-name="handelingen_al-groep">
            <text:p text:style-name="handelingen_al">en mevrouw Van Ark, minister voor Medische Zorg en Sport, de heer De Jonge, minister van Volksgezondheid, Welzijn en Sport,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van woensdag 24 februari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4-16</meta:user-defined>
    <meta:user-defined meta:name="DCTERMS.W3CDTF/DCTERMS.issued">2021-02-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2-24</meta:user-defined>
    <meta:user-defined meta:name="OVERHEIDop.handelingenItemNummer">1</meta:user-defined>
    <meta:user-defined meta:name="OVERHEIDop.publicationIssue">58</meta:user-defined>
    <meta:user-defined meta:name="OVERHEIDop.publicationName">Handelingen</meta:user-defined>
    <meta:user-defined meta:name="OVERHEIDop.vergaderjaar">2020-2021</meta:user-defined>
    <meta:user-defined meta:name="OVERHEIDop.versieInformatie"/>
  </office:meta>
</office:document-meta>
</file>