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en overige moties Gang van zaken rondom de avondklok en Tijdelijke wet beperking vertoeven in de openlucht covid-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publieke gezondheid in verband met een tijdelijke bevoegdheid om het vertoeven in de openlucht te beperken teneinde de verspreiding van het SARS-CoV-2-virus zoveel mogelijk te belemmeren (Tijdelijke wet beperking vertoeven in de openlucht covid-19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c.s. over alle boetes voor het overtreden van de avondklok intrekken (<text:a xlink:href="kst-35732-12" xlink:type="simple">35732</text:a>, nr. <text:a xlink:href="kst-35732-12" xlink:type="simple">12</text:a>);</text:p>
              </text:list-item>
              <text:list-item text:style-override="id1-2-1-3-3-1-2">
                <text:number>-</text:number>
                <text:p text:style-name="handelingen_al">de motie-Van Otterloo over het recht van instemming voor Eerste en Tweede Kamer bij komende ingrijpende maatregelen (<text:a xlink:href="kst-35732-13" xlink:type="simple">35732</text:a>, nr. <text:a xlink:href="kst-35732-13" xlink:type="simple">13</text:a>);</text:p>
              </text:list-item>
              <text:list-item text:style-override="id1-2-1-3-3-1-3">
                <text:number>-</text:number>
                <text:p text:style-name="handelingen_al">de motie-Van Otterloo over uitvoerig onderbouwen van proportionaliteit bij voortzetting van maatregelen (<text:a xlink:href="kst-35732-14" xlink:type="simple">35732</text:a>, nr. <text:a xlink:href="kst-35732-14" xlink:type="simple">14</text:a>);</text:p>
              </text:list-item>
              <text:list-item text:style-override="id1-2-1-3-3-1-4">
                <text:number>-</text:number>
                <text:p text:style-name="handelingen_al">de motie-Van Haga/Wilders over een parlementaire enquête inzake de aanpak van de coronacrisis door de Nederlandse overheid (<text:a xlink:href="kst-35732-15" xlink:type="simple">35732</text:a>, nr. <text:a xlink:href="kst-35732-15" xlink:type="simple">15</text:a>);</text:p>
              </text:list-item>
              <text:list-item text:style-override="id1-2-1-3-3-1-5">
                <text:number>-</text:number>
                <text:p text:style-name="handelingen_al">de motie-Groothuizen over de werking van artikel 8, eerste en derde lid, van de Wbbbg beëindigen na inwerkingtreding van de tijdelijke wet (<text:a xlink:href="kst-35732-18" xlink:type="simple">35732</text:a>, nr. <text:a xlink:href="kst-35732-18" xlink:type="simple">1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lders c.s. (<text:a xlink:href="kst-35732-12" xlink:type="simple">35732</text:a>, nr. <text:a xlink:href="kst-35732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Van Kooten-Arissen, DENK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Otterloo (<text:a xlink:href="kst-35732-13" xlink:type="simple">35732</text:a>, nr. <text:a xlink:href="kst-35732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Otterloo (<text:a xlink:href="kst-35732-14" xlink:type="simple">35732</text:a>, nr. <text:a xlink:href="kst-35732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Haga/Wilders (<text:a xlink:href="kst-35732-15" xlink:type="simple">35732</text:a>, nr. <text:a xlink:href="kst-35732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Krol, de PvdD, 50PLUS, Van Kooten-Arissen, DENK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Groothuizen c.s. (<text:a xlink:href="kst-35732-18" xlink:type="simple">35732</text:a>, nr. <text:a xlink:href="kst-35732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Daarmee zijn we aan het einde gekomen van het debat over de avondklok en de tijdelijke wet. Ik dank de woordvoerders, de Kamerleden die vandaag ook aanwezig zijn, de minister-president, de minister van Justitie en Veiligheid en natuurlijk de griffiers, de bodes, de stenografische dienst en iedereen die dit debat hier of via een ander medium heeft gevolgd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7-5</meta:user-defined>
    <meta:user-defined meta:name="DC.title">Stemmingen overige moties Gang van zaken rondom de avondklok en Tijdelijke wet beperking vertoeven in de openlucht covid-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32;12</meta:user-defined>
    <meta:user-defined meta:name="OVERHEIDop.behandeldDossier">35732;13</meta:user-defined>
    <meta:user-defined meta:name="OVERHEIDop.behandeldDossier">35732;14</meta:user-defined>
    <meta:user-defined meta:name="OVERHEIDop.behandeldDossier">35732;15</meta:user-defined>
    <meta:user-defined meta:name="OVERHEIDop.behandeldDossier">35732;18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Gezondheidsrisico's</meta:user-defined>
    <meta:user-defined meta:name="DCTERMS.W3CDTF/OVERHEIDop.datumVergadering">2021-02-18</meta:user-defined>
    <meta:user-defined meta:name="OVERHEIDop.handelingenItemNummer">5</meta:user-defined>
    <meta:user-defined meta:name="OVERHEIDop.publicationIssue">5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