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en Tijdelijke wet beperking vertoeven in de openlucht covid-19</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publieke gezondheid in verband met een tijdelijke bevoegdheid om het vertoeven in de openlucht te beperken teneinde de verspreiding van het SARS-CoV-2-virus zoveel mogelijk te belemmeren (Tijdelijke wet beperking vertoeven in de openlucht covid-19) (</text:span><text:a xlink:href="dossier/35732" xlink:type="simple"><text:span text:style-name="nadrukvet">3573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Van Otterloo (stuk nr. 10) tot het invoegen van een onderdeel 0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Krol, GroenLinks, de PvdD, 50PLUS, Van Kooten-Arissen, DENK, de PVV en FVD voor dit amendement hebben gestemd en de leden van de overige fracties ertegen, zodat het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Van Haga (stuk nr. 8) tot het invoegen van een onderdeel 0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Krol, GroenLinks, de PvdD, Van Kooten-Arissen, DENK, de SGP, de PVV en FVD voor dit amendement hebben gestemd en de leden van de overige fracties ertegen, zodat het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Van Dam/Groothuizen (stuk nr. 9) tot het invoegen van een onderdeel 0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Groothuizen/Van Dam (stuk nr. 7).</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Krol, GroenLinks, de PvdD, 50PLUS, Van Kooten-Arissen, DENK, D66, de SGP, het CDA, de ChristenUnie, de PVV en FVD voor dit amendement hebben gestemd en de leden van de fractie van de VVD ertegen, zodat het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wetsvoorstel, zoals op onderdelen gewijzigd door de aanneming van het amendement-Van Dam/Groothuizen (stuk nr. 9) en het amendement-Groothuizen/Van Dam (stuk nr. 7).</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50PLUS, D66, de VVD, het CDA en de ChristenUnie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7-4</meta:user-defined>
    <meta:user-defined meta:name="DC.title">Stemmingen Tijdelijke wet beperking vertoeven in de openlucht covid-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16</meta:user-defined>
    <meta:user-defined meta:name="DCTERMS.W3CDTF/DCTERMS.issued">2021-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32</meta:user-defined>
    <meta:user-defined meta:name="OVERHEIDop.behandeldDossier">35732;7</meta:user-defined>
    <meta:user-defined meta:name="OVERHEIDop.behandeldDossier">35732;8</meta:user-defined>
    <meta:user-defined meta:name="OVERHEIDop.behandeldDossier">35732;9</meta:user-defined>
    <meta:user-defined meta:name="OVERHEIDop.behandeldDossier">35732;10</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DCTERMS.W3CDTF/OVERHEIDop.datumVergadering">2021-02-18</meta:user-defined>
    <meta:user-defined meta:name="OVERHEIDop.handelingenItemNummer">4</meta:user-defined>
    <meta:user-defined meta:name="OVERHEIDop.publicationIssue">57</meta:user-defined>
    <meta:user-defined meta:name="OVERHEIDop.publicationName">Handelingen</meta:user-defined>
    <meta:user-defined meta:name="OVERHEIDop.vergaderjaar">2020-2021</meta:user-defined>
    <meta:user-defined meta:name="OVERHEIDop.versieInformatie"/>
  </office:meta>
</office:document-meta>
</file>