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 motie Verklaring van de minister-president en verslag van de ondervragingscommissie Kinderopvangtoeslag</text:p>
        <text:section text:name="onderwerp_id1-2-1-3" text:style-name="onderwerp">
          <text:section text:name="al-groep_id1-2-1-3-1" text:style-name="handelingen_al-groep">
            <text:p text:style-name="handelingen_al">Aan de orde is <text:span text:style-name="nadrukvet">de stemming over een aangehouden motie</text:span>, ingediend bij het debat over <text:span text:style-name="nadrukvet">de verklaring van de minister-president en over het verslag van de ondervragingscommissie Kinderopvangtoeslag</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Marijnissen c.s. over voorstellen voor de opzet en vorm van een parlementaire enquête (<text:a xlink:href="kst-35510-19" xlink:type="simple">35510</text:a>, nr. <text:a xlink:href="kst-35510-19" xlink:type="simple">1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9 januari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Marijnissen (<text:a xlink:href="kst-35510-19" xlink:type="simple">35510</text:a>, nr. <text:a xlink:href="kst-35510-19" xlink:type="simple">19</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parlementaire ondervragingscommissie Kinderopvangtoeslag heeft aangetoond dat de rechtsstaat is geschonden en er tienduizenden ouders onterecht zijn beschuldigd van fraude;</text:p>
              <text:p text:style-name="bezwaarschrift_al">constaterende dat de ondervragingscommissie lang niet alles heeft onderzocht, zoals het onrechtmatig selecteren op nationaliteit, de fraudeopsporing buiten Toeslagen, hoe persoonsgegevens gedeeld zijn met andere overheden en doorwerkten in fraudeopsporing elders, maar dat ook de rol van de medewetgever hierbij niet onderzocht is;</text:p>
              <text:p text:style-name="bezwaarschrift_al">van mening dat het nodig is om echt lessen te trekken uit het ongekende onrecht dat ouders is aangedaan om te voorkomen dat dit nog een keer kan gebeuren;</text:p>
              <text:p text:style-name="bezwaarschrift_al">verzoekt het Presidium voorstellen te doen over de opzet en vorm van een parlementaire enquête teneinde de dienstverlening, handhaving en fraudebestrijding bij overheidsdiensten te onderzoeken, en daarbij de rapporten van de tijdelijke commissie Uitvoeringorganisaties en de parlementaire ondervragingscommissie Kinderopvangtoeslag te betrekken, en ernaar te streven de openbare verhoren te houden voor de zomer van 2022,</text:p>
              <text:p text:style-name="bezwaarschrift_al">en gaat over tot de orde van de dag.</text:p>
            </text:section>
            <text:section text:name="al-groep_id1-2-1-5-2-3" text:style-name="handelingen_al-groep">
              <text:p text:style-name="handelingen_al">Zij krijgt nr. <text:a xlink:href="kst-35510-51" xlink:type="simple">51</text:a>, was nr. 19 (<text:a xlink:href="kst-35510-51" xlink:type="simple">35510</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gewijzigde motie-Marijnissen c.s. (<text:a xlink:href="kst-35510-51" xlink:type="simple">35510</text:a>, nr. <text:a xlink:href="kst-35510-51" xlink:type="simple">51</text:a>, was nr. 19).</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de PvdA, Krol, GroenLinks, de PvdD, 50PLUS, Van Kooten-Arissen, DENK, D66, de VVD, de SGP, het CDA en de ChristenUnie voor deze gewijzigde motie hebben gestemd en de leden van de overige fracties ertegen, zodat zij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Agendapunt 5 is komen te vervallen. Dan gaan we naar 6.</text:p>
            <text:p text:style-name="handelingen_al-groep_bottom"/>
          </text:section>
          <text:section text:name="al-groep_id1-2-1-8-2" text:style-name="handelingen_al-groep">
            <text:p text:style-name="handelingen_al">Mevrouw Marijnissen.</text:p>
            <text:p text:style-name="handelingen_al-groep_bottom"/>
          </text:section>
          <text:p text:style-name="handelingen_tekst_bottom"/>
        </text:section>
        <text:section text:name="spreekbeurt_id1-2-1-9">
          <text:p><text:span text:style-name="voorvoegsels">Mevrouw</text:span> <text:span text:style-name="naam"><text:span text:style-name="achternaam">Marijnissen</text:span></text:span> (<text:span text:style-name="politiek">SP</text:span>):</text:p>
          <text:section text:name="tekst_id1-2-1-9-2" text:style-name="handelingen_tekst">
            <text:section text:name="al-groep_id1-2-1-9-2-1" text:style-name="handelingen_al-groep">
              <text:p text:style-name="handelingen_al">Dank u wel, voorzitter. Belangrijk moment, de Kamer stemt in met een parlementaire enquête naar de fraudeopsporing bij overheidsdiensten. Wij zouden het Presidium graag willen verzoeken om dit zo snel mogelijk op te pakk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zal deze opmerking naar het Presidium doorgeleiden. Dank u wel. Daar gaan we zeker aan werk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6</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6</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6</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56-9</meta:user-defined>
    <meta:user-defined meta:name="DC.title">Stemming motie Verklaring van de minister-president en verslag van de ondervragingscommissie Kinderopvangtoesla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4-16</meta:user-defined>
    <meta:user-defined meta:name="DCTERMS.W3CDTF/DCTERMS.issued">2021-02-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10;19</meta:user-defined>
    <meta:user-defined meta:name="OVERHEIDop.behandeldDossier">35510;51</meta:user-defined>
    <meta:user-defined meta:name="OVERHEID.TaxonomieBeleidsagenda/OVERHEID.category">Bestuur | Parlement</meta:user-defined>
    <meta:user-defined meta:name="OVERHEID.TaxonomieBeleidsagenda/OVERHEID.category">Financiën | Organisatie en beleid</meta:user-defined>
    <meta:user-defined meta:name="OVERHEID.TaxonomieBeleidsagenda/OVERHEID.category">Financiën | Belasting</meta:user-defined>
    <meta:user-defined meta:name="DCTERMS.W3CDTF/OVERHEIDop.datumVergadering">2021-02-11</meta:user-defined>
    <meta:user-defined meta:name="OVERHEIDop.handelingenItemNummer">9</meta:user-defined>
    <meta:user-defined meta:name="OVERHEIDop.publicationIssue">56</meta:user-defined>
    <meta:user-defined meta:name="OVERHEIDop.publicationName">Handelingen</meta:user-defined>
    <meta:user-defined meta:name="OVERHEIDop.vergaderjaar">2020-2021</meta:user-defined>
    <meta:user-defined meta:name="OVERHEIDop.versieInformatie"/>
  </office:meta>
</office:document-meta>
</file>