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Wijziging van de Overleveringswet</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Herimplementatie van onderdelen van het kaderbesluit van de Raad van de Europese Unie betreffende het Europees aanhoudingsbevel en de procedures van overlevering tussen de lidstaten van de Europese Unie (wijziging van de Overleveringswet) (</text:span><text:a xlink:href="dossier/35535" xlink:type="simple"><text:span text:style-name="nadrukvet">3553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amendement-Groothuizen (stuk nr. 1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de PvdA, Krol, GroenLinks, 50PLUS, Van Kooten-Arissen, DENK, D66, de VVD, de SGP, het CDA en de ChristenUnie voor dit amendement hebben gestemd en de leden van de fracties van de PvdD en de PVV ertegen, zodat het is aangeno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 zoals op onderdelen gewijzigd door de aanneming van het amendement-Groothuizen (stuk nr. 10).</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Krol, GroenLinks, de PvdD, 50PLUS, Van Kooten-Arissen, DENK, D66, de VVD, de SGP, het CDA en de ChristenUnie voor dit wetsvoorstel hebben gestemd en de leden van de fractie van de PVV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6-7</meta:user-defined>
    <meta:user-defined meta:name="DC.title">Stemmingen Wijziging van de Overlever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6</meta:user-defined>
    <meta:user-defined meta:name="DCTERMS.W3CDTF/DCTERMS.issued">2021-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35</meta:user-defined>
    <meta:user-defined meta:name="OVERHEIDop.behandeldDossier">35535;10</meta:user-defined>
    <meta:user-defined meta:name="OVERHEID.TaxonomieBeleidsagenda/OVERHEID.category">Internationaal | Europese zaken</meta:user-defined>
    <meta:user-defined meta:name="OVERHEID.TaxonomieBeleidsagenda/OVERHEID.category">Recht | Organisatie en beleid</meta:user-defined>
    <meta:user-defined meta:name="DCTERMS.W3CDTF/OVERHEIDop.datumVergadering">2021-02-11</meta:user-defined>
    <meta:user-defined meta:name="OVERHEIDop.handelingenItemNummer">7</meta:user-defined>
    <meta:user-defined meta:name="OVERHEIDop.publicationIssue">56</meta:user-defined>
    <meta:user-defined meta:name="OVERHEIDop.publicationName">Handelingen</meta:user-defined>
    <meta:user-defined meta:name="OVERHEIDop.vergaderjaar">2020-2021</meta:user-defined>
    <meta:user-defined meta:name="OVERHEIDop.versieInformatie"/>
  </office:meta>
</office:document-meta>
</file>