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temmen. We beginnen met punt 1 van de stemmingslijst. O, de heer Wassenberg, sorry.</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Voorzitter. Bij de stemming onder punt 11 zou ik de motie op stuk nr. 1498, ingediend het debat over bij de Europese top van 12 en 13 december 2019, willen aanhouden. Er is op dit moment nog een hoorzitting bezig over het ECT. Ik denk dat we die het beste eerst even kunnen afwachten. Die motie zou dan vanmiddag op de stemmingslijst kunnen.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Ouwehand stel ik voor haar motie (21501-20, nr. 1498)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komt de stemming bij agendapunt 11 te vervallen. Mevrouw Leij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Voorzitter. Ik krijg net het verzoek door om onder punt 7 van de stemmingslijst, over de initiatiefnota-Postma, de motie op stuk nr. 7 aan te 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 van de heer Laçin? J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Laçin stel ik voor zijn motie (35591, nr. 7)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aan we naar de stemmingen. We stemmen bij agendapunt 1 over een aangehouden motie ingediend bij het debat over het eindrapport van de commissie-De Winter over het onderzoek naar geweld in de jeugdzorg. O! Die stemming wordt uitgesteld. Dat zie ik nu pas. Dan agendapunt 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98</meta:user-defined>
    <meta:user-defined meta:name="OVERHEIDop.behandeldDossier">35591;7</meta:user-defined>
    <meta:user-defined meta:name="DCTERMS.W3CDTF/OVERHEIDop.datumVergadering">2021-02-11</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