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5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houdende een lijst van vragen en antwoorden - 35677-3</text:p>
            <text:p text:style-name="handelingen_al">minister van Economische Zaken en Klimaat, B. van 't Wout - 09 februari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houdende een lijst van vragen en antwoorden - 35677-3</text:p>
            <text:p text:style-name="handelingen_al">minister van Economische Zaken en Klimaat, B. van 't Wout - 09 februari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eactie op de initiatiefnota van het lid Bergkamp over ouderen met een verstandelijke beperking - 35651-3</text:p>
            <text:p text:style-name="handelingen_al">minister voor Medische Zorg, T. van Ark - 09 februari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Reactie op de initiatiefnota van het lid Bergkamp over ouderen met een verstandelijke beperking - 35651-3</text:p>
            <text:p text:style-name="handelingen_al">minister voor Medische Zorg, T. van Ark - 09 februari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Kadavertarieven en het destructiebestel - 35570-XIV-71</text:p>
            <text:p text:style-name="handelingen_al">minister van Landbouw, Natuur en Voedselkwaliteit, C.J. Schouten - 08 februari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Kadavertarieven en het destructiebestel - 35570-XIV-71</text:p>
            <text:p text:style-name="handelingen_al">minister van Landbouw, Natuur en Voedselkwaliteit, C.J. Schouten - 08 februari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Stand van zaken uitvoering motie van het lid Wassenberg over de onderliggende stukken bij de subsidiebeschikking voor Kroondomein Het Loo - 35570-I-12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Stand van zaken uitvoering motie van het lid Wassenberg over de onderliggende stukken bij de subsidiebeschikking voor Kroondomein Het Loo - 35570-I-12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ntwoorden op vragen commissie over voorhang ontwerpbesluit tot wijziging van het Mediabesluit 2008 in verband met versterking van het toekomstperspectief van de publieke omroep - 35554-31</text:p>
            <text:p text:style-name="handelingen_al">minister voor Basis- en Voortgezet Onderwijs en Media, A. Slob - 09 februari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Antwoorden op vragen commissie over voorhang ontwerpbesluit tot wijziging van het Mediabesluit 2008 in verband met versterking van het toekomstperspectief van de publieke omroep - 35554-31</text:p>
            <text:p text:style-name="handelingen_al">minister voor Basis- en Voortgezet Onderwijs en Media, A. Slob - 09 februari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erlenging van de werkingsduur van de Tijdelijke wet maatregelen covid-19 - 35526-58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erlenging van de werkingsduur van de Tijdelijke wet maatregelen covid-19 - 35526-58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commissieverzoeken inzake aardappelsector - 35420-220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commissieverzoeken inzake aardappelsector - 35420-220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brief MOB: Wet Stikstofreductie en natuurverbetering"" gaat stikstofprobleem niet oplossen/Nieuwe PAS-periode tegemoet (PAS 2.0)/Moeras van juridische procedures op komst met negatieve gevolgen voor andere sectoren als industrie en bouw - 35334-134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actie op brief MOB: Wet Stikstofreductie en natuurverbetering"" gaat stikstofprobleem niet oplossen/Nieuwe PAS-periode tegemoet (PAS 2.0)/Moeras van juridische procedures op komst met negatieve gevolgen voor andere sectoren als industrie en bouw - 35334-134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Evaluatiekader Wet Straffen en Beschermen - 35122-38</text:p>
            <text:p text:style-name="handelingen_al">minister voor Rechtsbescherming, S. Dekker - 05 februari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Evaluatiekader Wet Straffen en Beschermen - 35122-38</text:p>
            <text:p text:style-name="handelingen_al">minister voor Rechtsbescherming, S. Dekker - 05 februari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Stand van zaken uitvoering Agenda horizontale privacy - 34926-11</text:p>
            <text:p text:style-name="handelingen_al">minister voor Rechtsbescherming, S. Dekker - 05 februari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Stand van zaken uitvoering Agenda horizontale privacy - 34926-11</text:p>
            <text:p text:style-name="handelingen_al">minister voor Rechtsbescherming, S. Dekker - 05 februari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Stand van zaken van de gemaakte afspraken over Kindzorg - 34104-320</text:p>
            <text:p text:style-name="handelingen_al">minister van Volksgezondheid, Welzijn en Sport, H.M. de Jonge - 08 februari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Stand van zaken van de gemaakte afspraken over Kindzorg - 34104-320</text:p>
            <text:p text:style-name="handelingen_al">minister van Volksgezondheid, Welzijn en Sport, H.M. de Jonge - 08 februari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ntwoorden op vragen commissie inzake Mediator Handreiking Kindzorg - 34104-319</text:p>
            <text:p text:style-name="handelingen_al">minister van Volksgezondheid, Welzijn en Sport, H.M. de Jonge - 08 februari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ntwoorden op vragen commissie inzake Mediator Handreiking Kindzorg - 34104-319</text:p>
            <text:p text:style-name="handelingen_al">minister van Volksgezondheid, Welzijn en Sport, H.M. de Jonge - 08 februari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eactie op een brief van een burger inzake problematiek rondom logeren als gevolg van de NZa-beleidsregel - 34104-318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een brief van een burger inzake problematiek rondom logeren als gevolg van de NZa-beleidsregel - 34104-318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Beleidsreactie op het Adviesrapport Expertteam ouderverstoting/complexe omgangsproblematiek - 33836-60</text:p>
            <text:p text:style-name="handelingen_al">minister voor Rechtsbescherming, S. Dekker - 04 februari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Beleidsreactie op het Adviesrapport Expertteam ouderverstoting/complexe omgangsproblematiek - 33836-60</text:p>
            <text:p text:style-name="handelingen_al">minister voor Rechtsbescherming, S. Dekker - 04 februari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Reactie op verzoek commissie over uitvoering van moties betreffende de bestrijding van watercrassula - 33576-222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Reactie op verzoek commissie over uitvoering van moties betreffende de bestrijding van watercrassula - 33576-222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Ecologische effecten van vlaktekap - 33576-221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Ecologische effecten van vlaktekap - 33576-221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Natuurmonumenten en LandschappenNL m.b.t. de Bossenstrategie - 33576-220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Natuurmonumenten en LandschappenNL m.b.t. de Bossenstrategie - 33576-220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KMPG-rapport over de invoeringskosten van de Omgevingswet: "Onderzoek transitiekosten Omgevingswet" - 33118-176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KMPG-rapport over de invoeringskosten van de Omgevingswet: "Onderzoek transitiekosten Omgevingswet" - 33118-176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Reactie op verzoek commissie over een afschrift van het antwoord op de brief van PUP Real Estate IV BV over "Nationaal Noodprogramma Wonen 2019-2020" - 32847-716</text:p>
            <text:p text:style-name="handelingen_al">minister van Binnenlandse Zaken en Koninkrijksrelaties, K.H. Ollongren - 10 februari 2021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Reactie op verzoek commissie over een afschrift van het antwoord op de brief van PUP Real Estate IV BV over "Nationaal Noodprogramma Wonen 2019-2020" - 32847-716</text:p>
            <text:p text:style-name="handelingen_al">minister van Binnenlandse Zaken en Koninkrijksrelaties, K.H. Ollongren - 10 februari 2021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Reactie op de gewijzigde motie van de leden Terpstra en Koerhuis over een proactieve aanwijzing over Rijnenburg en Reijerscop - 32847-715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Reactie op de gewijzigde motie van de leden Terpstra en Koerhuis over een proactieve aanwijzing over Rijnenburg en Reijerscop - 32847-715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Procedure aangaande de instelling van een commissie voor extern, onafhankelijk onderzoek naar het Non Lethal Assistance programma - 32623-315</text:p>
            <text:p text:style-name="handelingen_al">minister van Buitenlandse Zaken, S.A. Blok - 05 februari 2021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Procedure aangaande de instelling van een commissie voor extern, onafhankelijk onderzoek naar het Non Lethal Assistance programma - 32623-315</text:p>
            <text:p text:style-name="handelingen_al">minister van Buitenlandse Zaken, S.A. Blok - 05 februari 2021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Wetstraject Waarschuwingsregister Zorg &amp; Welzijn - 32620-268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Wetstraject Waarschuwingsregister Zorg &amp; Welzijn - 32620-268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Voortgang aanpak antibioticaresistentie - 32620-267</text:p>
            <text:p text:style-name="handelingen_al">minister voor Medische Zorg, T. van Ark - 09 februari 2021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Voortgang aanpak antibioticaresistentie - 32620-267</text:p>
            <text:p text:style-name="handelingen_al">minister voor Medische Zorg, T. van Ark - 09 februari 2021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Kinderopvang en COVID-19: tegemoetkoming eigen bijdrage ouders voor tweede sluitingsperiode - 31322-425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Kinderopvang en COVID-19: tegemoetkoming eigen bijdrage ouders voor tweede sluitingsperiode - 31322-425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Reactie op verzoek commissie over een uitspraak van de Hoge Raad van 6 november 2020 inzake de partijbedoeling en reactie op het artikel "Naar een doeltreffend onderscheid tussen werknemerschap en ondernemerschap" - 31311-237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Reactie op verzoek commissie over een uitspraak van de Hoge Raad van 6 november 2020 inzake de partijbedoeling en reactie op het artikel "Naar een doeltreffend onderscheid tussen werknemerschap en ondernemerschap" - 31311-237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Monitor Racisme en discriminatie in het voetbal - 30234-260</text:p>
            <text:p text:style-name="handelingen_al">minister voor Medische Zorg, T. van Ark - 08 februari 2021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Monitor Racisme en discriminatie in het voetbal - 30234-260</text:p>
            <text:p text:style-name="handelingen_al">minister voor Medische Zorg, T. van Ark - 08 februari 2021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Evaluatierapport Wet flexibel werken - 29544-1041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Evaluatierapport Wet flexibel werken - 29544-1041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Staat van de Corporatiesector 2020 van de Autoriteit woningcorporaties (Aw) - 29453-530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Staat van de Corporatiesector 2020 van de Autoriteit woningcorporaties (Aw) - 29453-530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Reactie op verzoek commissie inzake bloeddonorselectiebeleid op basis van seksueel risicogedrag - 29447-68</text:p>
            <text:p text:style-name="handelingen_al">minister voor Medische Zorg, T. van Ark - 08 februari 2021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Reactie op verzoek commissie inzake bloeddonorselectiebeleid op basis van seksueel risicogedrag - 29447-68</text:p>
            <text:p text:style-name="handelingen_al">minister voor Medische Zorg, T. van Ark - 08 februari 2021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Opvolging Commissie Feiten en Tarieven (CFT) advies verhogen en verlagen verkeersboetes - 29398-897</text:p>
            <text:p text:style-name="handelingen_al">minister van Justitie en Veiligheid, F.B.J. Grapperhaus - 05 februari 2021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Opvolging Commissie Feiten en Tarieven (CFT) advies verhogen en verlagen verkeersboetes - 29398-897</text:p>
            <text:p text:style-name="handelingen_al">minister van Justitie en Veiligheid, F.B.J. Grapperhaus - 05 februari 2021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Reactie op de aangehouden motie van het lid Laçin over uit de schappen halen van cosmeticaproducten met asbest - 29383-358</text:p>
            <text:p text:style-name="handelingen_al">minister voor Medische Zorg, T. van Ark - 08 februari 2021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Reactie op de aangehouden motie van het lid Laçin over uit de schappen halen van cosmeticaproducten met asbest - 29383-358</text:p>
            <text:p text:style-name="handelingen_al">minister voor Medische Zorg, T. van Ark - 08 februari 2021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Advies Taskforce Versnelling Innovatieproces Stalsystemen en stand van zaken Subsidiemodules brongerichte verduurzaming stal- en managementmaatregelen - 29383-357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Advies Taskforce Versnelling Innovatieproces Stalsystemen en stand van zaken Subsidiemodules brongerichte verduurzaming stal- en managementmaatregelen - 29383-357</text:p>
            <text:p text:style-name="handelingen_al">minister van Landbouw, Natuur en Voedselkwaliteit, C.J. Schouten - 05 februari 2021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Geannoteerde agenda bijeenkomst NAVO-ministers van Defensie op 17 en 18 februari 2021 - 28676-353</text:p>
            <text:p text:style-name="handelingen_al">minister van Defensie, A.Th.B. Bijleveld-Schouten - 04 februari 2021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Geannoteerde agenda bijeenkomst NAVO-ministers van Defensie op 17 en 18 februari 2021 - 28676-353</text:p>
            <text:p text:style-name="handelingen_al">minister van Defensie, A.Th.B. Bijleveld-Schouten - 04 februari 2021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Verslag van de Vergadering van verdragspartijen van het Internationaal Strafhof van 14 tot en met 23 december 2020 - 28498-48</text:p>
            <text:p text:style-name="handelingen_al">minister van Buitenlandse Zaken, S.A. Blok - 27 januari 2021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Verslag van de Vergadering van verdragspartijen van het Internationaal Strafhof van 14 tot en met 23 december 2020 - 28498-48</text:p>
            <text:p text:style-name="handelingen_al">minister van Buitenlandse Zaken, S.A. Blok - 27 januari 2021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Reactie op verzoek commissie over afschrift brief aan de Woonbond inzake internetconsultatie Wetsvoorstel opkoopbescherming en verruiming mogelijkheden tijdelijke verhuur - 27926-336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Reactie op verzoek commissie over afschrift brief aan de Woonbond inzake internetconsultatie Wetsvoorstel opkoopbescherming en verruiming mogelijkheden tijdelijke verhuur - 27926-336</text:p>
            <text:p text:style-name="handelingen_al">minister van Binnenlandse Zaken en Koninkrijksrelaties, K.H. Ollongren - 05 februari 2021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Antwoorden op vragen commissie inzake de positie van de consument bij faillissement reisorganisatie - 27879-83</text:p>
            <text:p text:style-name="handelingen_al">staatssecretaris van Economische Zaken en Klimaat, M.C.G. Keijzer - 05 februari 2021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Antwoorden op vragen commissie inzake de positie van de consument bij faillissement reisorganisatie - 27879-83</text:p>
            <text:p text:style-name="handelingen_al">staatssecretaris van Economische Zaken en Klimaat, M.C.G. Keijzer - 05 februari 2021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Koppeling DigiD GGD - 27529-255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Koppeling DigiD GGD - 27529-255</text:p>
            <text:p text:style-name="handelingen_al">minister van Volksgezondheid, Welzijn en Sport, H.M. de Jonge - 09 februari 2021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Recente ontwikkelingen rondom de hack op het Amerikaanse bedrijf SolarWinds - 26643-740</text:p>
            <text:p text:style-name="handelingen_al">minister van Justitie en Veiligheid, F.B.J. Grapperhaus - 05 februari 2021</text:p>
            <text:p text:style-name="handelingen_al">Rondgezonden en gepubliceerd.</text:p>
            <text:p text:style-name="handelingen_al-groep_bottom"/>
          </text:section>
          <text:section text:name="al-groep_id1-2-1-4-77" text:style-name="handelingen_al-groep">
            <text:p text:style-name="handelingen_al">Recente ontwikkelingen rondom de hack op het Amerikaanse bedrijf SolarWinds - 26643-740</text:p>
            <text:p text:style-name="handelingen_al">minister van Justitie en Veiligheid, F.B.J. Grapperhaus - 05 februari 2021</text:p>
            <text:p text:style-name="handelingen_al">Rondgezonden en gepubliceerd.</text:p>
            <text:p text:style-name="handelingen_al-groep_bottom"/>
          </text:section>
          <text:section text:name="al-groep_id1-2-1-4-78" text:style-name="handelingen_al-groep">
            <text:p text:style-name="handelingen_al">Voortgang diverse toezeggingen ICT en informatiebeveiliging binnen de rijksdienst - 26643-739</text:p>
            <text:p text:style-name="handelingen_al">staatssecretaris van Binnenlandse Zaken en Koninkrijksrelaties, R.W. Knops - 05 februari 2021</text:p>
            <text:p text:style-name="handelingen_al">Rondgezonden en gepubliceerd.</text:p>
            <text:p text:style-name="handelingen_al-groep_bottom"/>
          </text:section>
          <text:section text:name="al-groep_id1-2-1-4-79" text:style-name="handelingen_al-groep">
            <text:p text:style-name="handelingen_al">Voortgang diverse toezeggingen ICT en informatiebeveiliging binnen de rijksdienst - 26643-739</text:p>
            <text:p text:style-name="handelingen_al">staatssecretaris van Binnenlandse Zaken en Koninkrijksrelaties, R.W. Knops - 05 februari 2021</text:p>
            <text:p text:style-name="handelingen_al">Rondgezonden en gepubliceerd.</text:p>
            <text:p text:style-name="handelingen_al-groep_bottom"/>
          </text:section>
          <text:section text:name="al-groep_id1-2-1-4-80" text:style-name="handelingen_al-groep">
            <text:p text:style-name="handelingen_al">Reactie op de moties van het lid Smals over een analyse van individuele validaties met betrekking tot asbestsanering en de publieke sturing en handhaving op het asbestdossier versterken (Kamerstuk 25883- 397 en Kamerstuk 25883-398) - 25834-177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81" text:style-name="handelingen_al-groep">
            <text:p text:style-name="handelingen_al">Reactie op de moties van het lid Smals over een analyse van individuele validaties met betrekking tot asbestsanering en de publieke sturing en handhaving op het asbestdossier versterken (Kamerstuk 25883- 397 en Kamerstuk 25883-398) - 25834-177</text:p>
            <text:p text:style-name="handelingen_al">minister van Sociale Zaken en Werkgelegenheid, W. Koolmees - 10 februari 2021</text:p>
            <text:p text:style-name="handelingen_al">Rondgezonden en gepubliceerd.</text:p>
            <text:p text:style-name="handelingen_al-groep_bottom"/>
          </text:section>
          <text:section text:name="al-groep_id1-2-1-4-82" text:style-name="handelingen_al-groep">
            <text:p text:style-name="handelingen_al">Reactie advies inzet AstraZeneca-vaccin tegen COVID-19 - 25295-985</text:p>
            <text:p text:style-name="handelingen_al">minister van Volksgezondheid, Welzijn en Sport, H.M. de Jonge - 05 februari 2021</text:p>
            <text:p text:style-name="handelingen_al">Rondgezonden en gepubliceerd.</text:p>
            <text:p text:style-name="handelingen_al-groep_bottom"/>
          </text:section>
          <text:section text:name="al-groep_id1-2-1-4-83" text:style-name="handelingen_al-groep">
            <text:p text:style-name="handelingen_al">Reactie advies inzet AstraZeneca-vaccin tegen COVID-19 - 25295-985</text:p>
            <text:p text:style-name="handelingen_al">minister van Volksgezondheid, Welzijn en Sport, H.M. de Jonge - 05 februari 2021</text:p>
            <text:p text:style-name="handelingen_al">Rondgezonden en gepubliceerd.</text:p>
            <text:p text:style-name="handelingen_al-groep_bottom"/>
          </text:section>
          <text:section text:name="al-groep_id1-2-1-4-84" text:style-name="handelingen_al-groep">
            <text:p text:style-name="handelingen_al">Regeling tot wijziging van de Tijdelijke wet maatregelen covid-19 in verband met een verlenging van de verzwaarde maatregelen voor het voortgezet onderwijs, het beroepsonderwijs, het hoger onderwijs en de buitenschoolse opvang - 25295-984</text:p>
            <text:p text:style-name="handelingen_al">minister van Volksgezondheid, Welzijn en Sport, H.M. de Jonge - 05 februari 2021</text:p>
            <text:p text:style-name="handelingen_al">Rondgezonden en gepubliceerd.</text:p>
            <text:p text:style-name="handelingen_al-groep_bottom"/>
          </text:section>
          <text:section text:name="al-groep_id1-2-1-4-85" text:style-name="handelingen_al-groep">
            <text:p text:style-name="handelingen_al">Regeling tot wijziging van de Tijdelijke wet maatregelen covid-19 in verband met een verlenging van de verzwaarde maatregelen voor het voortgezet onderwijs, het beroepsonderwijs, het hoger onderwijs en de buitenschoolse opvang - 25295-984</text:p>
            <text:p text:style-name="handelingen_al">minister van Volksgezondheid, Welzijn en Sport, H.M. de Jonge - 05 februari 2021</text:p>
            <text:p text:style-name="handelingen_al">Rondgezonden en gepubliceerd.</text:p>
            <text:p text:style-name="handelingen_al-groep_bottom"/>
          </text:section>
          <text:section text:name="al-groep_id1-2-1-4-86" text:style-name="handelingen_al-groep">
            <text:p text:style-name="handelingen_al">TNO cijfers thuiswerken - 25295-983</text:p>
            <text:p text:style-name="handelingen_al">minister van Sociale Zaken en Werkgelegenheid, W. Koolmees - 03 februari 2021</text:p>
            <text:p text:style-name="handelingen_al">Rondgezonden en gepubliceerd.</text:p>
            <text:p text:style-name="handelingen_al-groep_bottom"/>
          </text:section>
          <text:section text:name="al-groep_id1-2-1-4-87" text:style-name="handelingen_al-groep">
            <text:p text:style-name="handelingen_al">TNO cijfers thuiswerken - 25295-983</text:p>
            <text:p text:style-name="handelingen_al">minister van Sociale Zaken en Werkgelegenheid, W. Koolmees - 03 februari 2021</text:p>
            <text:p text:style-name="handelingen_al">Rondgezonden en gepubliceerd.</text:p>
            <text:p text:style-name="handelingen_al-groep_bottom"/>
          </text:section>
          <text:section text:name="al-groep_id1-2-1-4-88" text:style-name="handelingen_al-groep">
            <text:p text:style-name="handelingen_al">Afgifte vergunning voor export militair materieel naar Thailand - 22054-337</text:p>
            <text:p text:style-name="handelingen_al">minister van Buitenlandse Zaken, S.A. Blok - 04 februari 2021</text:p>
            <text:p text:style-name="handelingen_al">Rondgezonden en gepubliceerd.</text:p>
            <text:p text:style-name="handelingen_al-groep_bottom"/>
          </text:section>
          <text:section text:name="al-groep_id1-2-1-4-89" text:style-name="handelingen_al-groep">
            <text:p text:style-name="handelingen_al">Afgifte vergunning voor export militair materieel naar Thailand - 22054-337</text:p>
            <text:p text:style-name="handelingen_al">minister van Buitenlandse Zaken, S.A. Blok - 04 februari 2021</text:p>
            <text:p text:style-name="handelingen_al">Rondgezonden en gepubliceerd.</text:p>
            <text:p text:style-name="handelingen_al-groep_bottom"/>
          </text:section>
          <text:section text:name="al-groep_id1-2-1-4-90" text:style-name="handelingen_al-groep">
            <text:p text:style-name="handelingen_al">Geannoteerde Agenda Informele Raad WSBVC 22 februari 2021 - 21501-31-596</text:p>
            <text:p text:style-name="handelingen_al">minister van Sociale Zaken en Werkgelegenheid, W. Koolmees - 08 februari 2021</text:p>
            <text:p text:style-name="handelingen_al">Rondgezonden en gepubliceerd.</text:p>
            <text:p text:style-name="handelingen_al-groep_bottom"/>
          </text:section>
          <text:section text:name="al-groep_id1-2-1-4-91" text:style-name="handelingen_al-groep">
            <text:p text:style-name="handelingen_al">Geannoteerde Agenda Informele Raad WSBVC 22 februari 2021 - 21501-31-596</text:p>
            <text:p text:style-name="handelingen_al">minister van Sociale Zaken en Werkgelegenheid, W. Koolmees - 08 februari 2021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f van lid/fractie/commissie:</text:p>
          <text:section text:name="al-groep_id1-2-1-5-2" text:style-name="handelingen_al-groep">
            <text:p text:style-name="handelingen_al">Voorstel tot wijziging van de lijst van controversiële onderwerpen van de vaste commissie voor Justitie en Veiligheid - 35718-19</text:p>
            <text:p text:style-name="handelingen_al">voorzitter van de vaste commissie voor Justitie en Veiligheid, P.H. van Meenen (D66) - 10 februari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oorstel tot wijziging van de lijst van controversiële onderwerpen van de vaste commissie voor Justitie en Veiligheid - 35718-19</text:p>
            <text:p text:style-name="handelingen_al">voorzitter van de vaste commissie voor Justitie en Veiligheid, P.H. van Meenen (D66) - 10 februari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oorstel tot wijziging van de lijst van controversiële onderwerpen van de vaste commissie voor Economische Zaken en Klimaat - 35718-18</text:p>
            <text:p text:style-name="handelingen_al">voorzitter van de vaste commissie voor Economische Zaken en Klimaat, W.J.T. Renkema (GroenLinks) - 10 februari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oorstel tot wijziging van de lijst van controversiële onderwerpen van de vaste commissie voor Economische Zaken en Klimaat - 35718-18</text:p>
            <text:p text:style-name="handelingen_al">voorzitter van de vaste commissie voor Economische Zaken en Klimaat, W.J.T. Renkema (GroenLinks) - 10 februari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Voorstel tot wijziging van de lijst van controversiële onderwerpen van de vaste commissie voor Infrastructuur en Waterstaat - 35718-17</text:p>
            <text:p text:style-name="handelingen_al">voorzitter van de vaste commissie voor Infrastructuur en Waterstaat, A.H. (Agnes) Mulder (CDA) - 10 februari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5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11</meta:user-defined>
    <meta:user-defined meta:name="OVERHEIDop.handelingenItemNummer">54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