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2</text:span> </text:p>
        <text:p text:style-name="item-titel">Stemming motie Spoorordening</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VAO Spoororden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Laçin/Kröger over de concessie voor het hoofdrailnet voor minimaal tien jaar aan de NS gunnen (<text:a xlink:href="kst-29984-907" xlink:type="simple">29984</text:a>, nr. <text:a xlink:href="kst-29984-907" xlink:type="simple">90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nov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Laçin/Kröger (<text:a xlink:href="kst-29984-907" xlink:type="simple">29984</text:a>, nr. <text:a xlink:href="kst-29984-907" xlink:type="simple">90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Krol, GroenLinks, de PvdD, 50PLUS, Van Kooten-Arissen, DENK, D66, de SGP,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aarmee zijn we om 18.59 uur en 34 seconden aan het einde gekomen van de stemmingen. Ik dank jullie allemaal. Ik wens jullie een fijne week. Volgende week en de week daarop hebben we weer overleggen, en daarna weer een debat. Ik dank ook de minister.</text:p>
            <text:p text:style-name="handelingen_al-groep_bottom"/>
          </text:section>
          <text:section text:name="al-groep_id1-2-1-7-2" text:style-name="handelingen_al-groep">
            <text:p text:style-name="handelingen_al">Ik zou zeggen: rust uit en tot gauw. Uitrusten qua debatten, bedoel ik, want jullie zijn gewoon aan het werk. Dat weet ik.</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6-52</meta:user-defined>
    <meta:user-defined meta:name="DC.title">Stemming motie Spoorord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16</meta:user-defined>
    <meta:user-defined meta:name="DCTERMS.W3CDTF/DCTERMS.issued">2021-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907</meta:user-defined>
    <meta:user-defined meta:name="OVERHEID.TaxonomieBeleidsagenda/OVERHEID.category">Verkeer | Spoor</meta:user-defined>
    <meta:user-defined meta:name="DCTERMS.W3CDTF/OVERHEIDop.datumVergadering">2021-02-11</meta:user-defined>
    <meta:user-defined meta:name="OVERHEIDop.handelingenItemNummer">52</meta:user-defined>
    <meta:user-defined meta:name="OVERHEIDop.publicationIssue">56</meta:user-defined>
    <meta:user-defined meta:name="OVERHEIDop.publicationName">Handelingen</meta:user-defined>
    <meta:user-defined meta:name="OVERHEIDop.vergaderjaar">2020-2021</meta:user-defined>
    <meta:user-defined meta:name="OVERHEIDop.versieInformatie"/>
  </office:meta>
</office:document-meta>
</file>