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1</text:span> </text:p>
        <text:p text:style-name="item-titel"> Stemming motie Wet Mobiliteitsfond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Regels inzake instelling van een Mobiliteitsfonds (Wet Mobiliteitsfonds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 over het brede welvaartsbegrip inbedden in gebruikte modellen (<text:a xlink:href="kst-35426-15" xlink:type="simple">35426</text:a>, nr. <text:a xlink:href="kst-35426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0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röger (<text:a xlink:href="kst-35426-15" xlink:type="simple">35426</text:a>, nr. <text:a xlink:href="kst-35426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Op de stemmingslijst staat nog een aangehouden motie van mevrouw Kröger, ingediend bij het notaoverleg over het MIRT, maar deze motie is zojuist opnieuw aangehoud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51</meta:user-defined>
    <meta:user-defined meta:name="DC.title">Stemming motie Wet Mobiliteits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6;15</meta:user-defined>
    <meta:user-defined meta:name="OVERHEID.TaxonomieBeleidsagenda/OVERHEID.category">Verkeer | Organisatie en beleid</meta:user-defined>
    <meta:user-defined meta:name="DCTERMS.W3CDTF/OVERHEIDop.datumVergadering">2021-02-11</meta:user-defined>
    <meta:user-defined meta:name="OVERHEIDop.handelingenItemNummer">51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